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Standard" style:list-style-name="LFO1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9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0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1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2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Standard" style:list-style-name="LFO2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18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9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0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7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8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9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0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6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/>
    </style:style>
    <style:style style:name="P38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9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font-weight="bold" style:font-weight-asian="bold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list-style-name="LFO5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45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6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8" style:parent-style-name="Standard" style:list-style-name="LFO6" style:family="paragraph">
      <style:paragraph-properties fo:text-align="justify" fo:margin-bottom="0.1666in" fo:line-height="150%"/>
    </style:style>
    <style:style style:name="T49" style:parent-style-name="Domyślnaczcionkaakapitu" style:family="text">
      <style:text-properties style:font-name="Times New Roman" style:font-name-asian="Quasi-LucidaBright, ''Times New" style:font-name-complex="Times New Roman" fo:color="#000000"/>
    </style:style>
    <style:style style:name="T50" style:parent-style-name="Domyślnaczcionkaakapitu" style:family="text">
      <style:text-properties style:font-name="Times New Roman" style:font-name-asian="Quasi-LucidaBright, ''Times New" style:font-name-complex="Times New Roman" fo:color="#000000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font-weight="bold" style:font-weight-asian="bold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P55" style:parent-style-name="Standard" style:list-style-name="LFO7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56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7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8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9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60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color="#000000"/>
    </style:style>
    <style:style style:name="P61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center" fo:line-height="150%"/>
      <style:text-properties style:font-name="Times New Roman" style:font-name-asian="Quasi-LucidaBright, ''Times New" style:font-name-complex="Times New Roman" fo:font-weight="bold" style:font-weight-asian="bold" fo:color="#000000"/>
    </style:style>
    <style:style style:name="P63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background-color="#00FFFF"/>
    </style:style>
    <style:style style:name="P64" style:parent-style-name="Textbod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font-weight="bold" style:font-weight-asian="bold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font-weight="bold" style:font-weight-asian="bold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" style:parent-style-name="Textbody" style:list-style-name="LFO8" style:family="paragraph">
      <style:paragraph-properties fo:background-color="#FFFFFF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font-style="italic" style:font-style-asian="italic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P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8" style:parent-style-name="Textbody" style:list-style-name="LFO8" style:family="paragraph">
      <style:paragraph-properties fo:background-color="#FFFFFF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style:font-name-asian="Quasi-LucidaBright, ''Times New" style:font-name-complex="Times New Roman" fo:background-color="#FFFF00"/>
    </style:style>
    <style:style style:name="T91" style:parent-style-name="Domyślnaczcionkaakapitu" style:family="text">
      <style:text-properties style:font-name="Times New Roman" fo:font-style="italic" style:font-style-asian="italic" fo:color="#000000"/>
    </style:style>
    <style:style style:name="T92" style:parent-style-name="Domyślnaczcionkaakapitu" style:family="text">
      <style:text-properties style:font-name="Times New Roman" fo:font-style="italic" style:font-style-asian="italic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style="italic" style:font-style-asian="italic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font-style="italic" style:font-style-asian="italic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P98" style:parent-style-name="Textbody" style:list-style-name="LFO8" style:family="paragraph">
      <style:paragraph-properties fo:background-color="#FFFFFF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style="italic" style:font-style-asian="italic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font-style="italic" style:font-style-asian="italic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font-style="italic" style:font-style-asian="italic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P1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3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8" style:parent-style-name="Textbody" style:list-style-name="LFO8" style:family="paragraph">
      <style:paragraph-properties fo:background-color="#FFFFFF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font-style="italic" style:font-style-asian="italic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5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0" style:parent-style-name="Textbody" style:family="paragraph">
      <style:paragraph-properties fo:margin-left="0.5in" fo:background-color="#FFFFFF">
        <style:tab-stops/>
      </style:paragraph-properties>
      <style:text-properties style:font-name="Times New Roman" fo:color="#000000"/>
    </style:style>
    <style:style style:name="P131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7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9" style:parent-style-name="Textbody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fo:color="#000000"/>
    </style:style>
    <style:style style:name="P1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7" style:parent-style-name="Textbody" style:family="paragraph">
      <style:paragraph-properties fo:text-align="justify" fo:margin-bottom="0in" fo:line-height="150%"/>
      <style:text-properties style:font-name="Times New Roman" fo:color="#000000" fo:background-color="#FFFFFF"/>
    </style:style>
    <style:style style:name="P1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0" style:parent-style-name="Textbody" style:family="paragraph">
      <style:paragraph-properties fo:margin-bottom="0in" fo:background-color="#FFFFFF"/>
      <style:text-properties style:font-name="Times New Roman" fo:color="#000000"/>
    </style:style>
    <style:style style:name="P1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7" style:parent-style-name="Textbody" style:family="paragraph">
      <style:paragraph-properties fo:background-color="#FFFFFF"/>
    </style:style>
    <style:style style:name="T178" style:parent-style-name="Domyślnaczcionkaakapitu" style:family="text">
      <style:text-properties style:font-name="Times New Roman" fo:color="#000000"/>
    </style:style>
    <style:style style:name="T179" style:parent-style-name="Domyślnaczcionkaakapitu" style:family="text">
      <style:text-properties style:font-name="Times New Roman" fo:font-weight="bold" style:font-weight-asian="bold" fo:color="#000000"/>
    </style:style>
    <style:style style:name="T180" style:parent-style-name="Domyślnaczcionkaakapitu" style:family="text">
      <style:text-properties style:font-name="Times New Roman" fo:color="#000000"/>
    </style:style>
    <style:style style:name="P181" style:parent-style-name="Textbody" style:family="paragraph">
      <style:paragraph-properties fo:background-color="#FFFFFF"/>
    </style:style>
    <style:style style:name="T182" style:parent-style-name="Domyślnaczcionkaakapitu" style:family="text">
      <style:text-properties style:font-name="Times New Roman" fo:color="#000000" fo:background-color="#FFFFFF"/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 New Roman" fo:color="#000000"/>
    </style:style>
    <style:style style:name="P1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7" style:parent-style-name="Textbody" style:list-style-name="LFO8" style:family="paragraph">
      <style:paragraph-properties fo:background-color="#FFFFFF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font-style="italic" style:font-style-asian="italic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font-style="italic" style:font-style-asian="italic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font-style="italic" style:font-style-asian="italic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font-style="italic" style:font-style-asian="italic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P208" style:parent-style-name="Textbody" style:list-style-name="LFO8" style:family="paragraph">
      <style:paragraph-properties fo:background-color="#FFFFFF"/>
    </style:style>
    <style:style style:name="T209" style:parent-style-name="Domyślnaczcionkaakapitu" style:family="text">
      <style:text-properties style:font-name="Times New Roman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font-style="italic" style:font-style-asian="italic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font-style="italic" style:font-style-asian="italic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font-style="italic" style:font-style-asian="italic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T217" style:parent-style-name="Domyślnaczcionkaakapitu" style:family="text">
      <style:text-properties style:font-name="Times New Roman" fo:font-style="italic" style:font-style-asian="italic" fo:color="#000000"/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3" style:parent-style-name="Textbody" style:family="paragraph">
      <style:paragraph-properties fo:background-color="#FFFFFF"/>
      <style:text-properties style:font-name="Times New Roman" fo:color="#000000"/>
    </style:style>
    <style:style style:name="P2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8" style:parent-style-name="Textbody" style:list-style-name="LFO8" style:family="paragraph">
      <style:paragraph-properties fo:background-color="#FFFFFF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font-style="italic" style:font-style-asian="italic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P2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5" style:parent-style-name="Textbody" style:family="paragraph">
      <style:paragraph-properties fo:background-color="#FFFFFF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P2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2" style:parent-style-name="Textbody" style:family="paragraph">
      <style:paragraph-properties fo:background-color="#FFFFFF"/>
      <style:text-properties style:font-name="Times New Roman" fo:color="#000000"/>
    </style:style>
    <style:style style:name="P2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8" style:parent-style-name="Textbody" style:family="paragraph">
      <style:paragraph-properties fo:background-color="#FFFFFF"/>
      <style:text-properties style:font-name="Times New Roman" fo:color="#000000"/>
    </style:style>
    <style:style style:name="P2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7" style:parent-style-name="Textbody" style:family="paragraph">
      <style:paragraph-properties fo:background-color="#FFFFFF"/>
      <style:text-properties style:font-name="Times New Roman" fo:color="#000000"/>
    </style:style>
    <style:style style:name="P2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0" style:parent-style-name="Textbody" style:family="paragraph">
      <style:paragraph-properties fo:background-color="#FFFFFF"/>
      <style:text-properties style:font-name="Times New Roman" fo:color="#000000"/>
    </style:style>
    <style:style style:name="P2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7" style:parent-style-name="Textbody" style:family="paragraph">
      <style:paragraph-properties fo:background-color="#FFFFFF"/>
      <style:text-properties style:font-name="Times New Roman" fo:color="#000000"/>
    </style:style>
    <style:style style:name="P2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0" style:parent-style-name="Textbody" style:list-style-name="LFO8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Times New Roman" fo:color="#000000"/>
    </style:style>
    <style:style style:name="P2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1" style:parent-style-name="Textbody" style:family="paragraph">
      <style:paragraph-properties fo:background-color="#FFFFFF"/>
      <style:text-properties style:font-name="Times New Roman" fo:color="#000000"/>
    </style:style>
    <style:style style:name="P2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0" style:parent-style-name="Textbody" style:family="paragraph">
      <style:paragraph-properties fo:background-color="#FFFFFF"/>
    </style:style>
    <style:style style:name="T291" style:parent-style-name="Domyślnaczcionkaakapitu" style:family="text">
      <style:text-properties style:font-name="Times New Roman" fo:color="#000000"/>
    </style:style>
    <style:style style:name="T292" style:parent-style-name="Domyślnaczcionkaakapitu" style:family="text">
      <style:text-properties style:font-name="Times New Roman" fo:font-weight="bold" style:font-weight-asian="bold" fo:color="#000000"/>
    </style:style>
    <style:style style:name="T293" style:parent-style-name="Domyślnaczcionkaakapitu" style:family="text">
      <style:text-properties style:font-name="Times New Roman" fo:color="#000000"/>
    </style:style>
    <style:style style:name="P294" style:parent-style-name="Textbody" style:family="paragraph">
      <style:paragraph-properties fo:background-color="#FFFFFF"/>
      <style:text-properties style:font-name="Times New Roman" fo:color="#000000"/>
    </style:style>
    <style:style style:name="P2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7" style:parent-style-name="Textbody" style:list-style-name="LFO8" style:family="paragraph">
      <style:paragraph-properties fo:background-color="#FFFFFF"/>
    </style:style>
    <style:style style:name="T308" style:parent-style-name="Domyślnaczcionkaakapitu" style:family="text">
      <style:text-properties style:font-name="Times New Roman" fo:color="#000000"/>
    </style:style>
    <style:style style:name="T309" style:parent-style-name="Domyślnaczcionkaakapitu" style:family="text">
      <style:text-properties style:font-name="Times New Roman" fo:font-style="italic" style:font-style-asian="italic" fo:color="#000000"/>
    </style:style>
    <style:style style:name="T310" style:parent-style-name="Domyślnaczcionkaakapitu" style:family="text">
      <style:text-properties style:font-name="Times New Roman" fo:color="#000000"/>
    </style:style>
    <style:style style:name="T311" style:parent-style-name="Domyślnaczcionkaakapitu" style:family="text">
      <style:text-properties style:font-name="Times New Roman" fo:font-style="italic" style:font-style-asian="italic" fo:color="#000000"/>
    </style:style>
    <style:style style:name="T312" style:parent-style-name="Domyślnaczcionkaakapitu" style:family="text">
      <style:text-properties style:font-name="Times New Roman" fo:color="#000000"/>
    </style:style>
    <style:style style:name="T313" style:parent-style-name="Domyślnaczcionkaakapitu" style:family="text">
      <style:text-properties style:font-name="Times New Roman" fo:font-style="italic" style:font-style-asian="italic" fo:color="#000000"/>
    </style:style>
    <style:style style:name="T314" style:parent-style-name="Domyślnaczcionkaakapitu" style:family="text">
      <style:text-properties style:font-name="Times New Roman" fo:color="#000000"/>
    </style:style>
    <style:style style:name="T315" style:parent-style-name="Domyślnaczcionkaakapitu" style:family="text">
      <style:text-properties style:font-name="Times New Roman" fo:font-style="italic" style:font-style-asian="italic" fo:color="#000000"/>
    </style:style>
    <style:style style:name="T316" style:parent-style-name="Domyślnaczcionkaakapitu" style:family="text">
      <style:text-properties style:font-name="Times New Roman" fo:color="#000000"/>
    </style:style>
    <style:style style:name="T317" style:parent-style-name="Domyślnaczcionkaakapitu" style:family="text">
      <style:text-properties style:font-name="Times New Roman" fo:font-style="italic" style:font-style-asian="italic" fo:color="#000000"/>
    </style:style>
    <style:style style:name="T318" style:parent-style-name="Domyślnaczcionkaakapitu" style:family="text">
      <style:text-properties style:font-name="Times New Roman" fo:color="#000000"/>
    </style:style>
    <style:style style:name="P319" style:parent-style-name="Textbody" style:list-style-name="LFO8" style:family="paragraph">
      <style:paragraph-properties fo:background-color="#FFFFFF"/>
    </style:style>
    <style:style style:name="T320" style:parent-style-name="Domyślnaczcionkaakapitu" style:family="text">
      <style:text-properties style:font-name="Times New Roman" fo:color="#000000"/>
    </style:style>
    <style:style style:name="T321" style:parent-style-name="Domyślnaczcionkaakapitu" style:family="text">
      <style:text-properties style:font-name="Times New Roman" fo:color="#000000"/>
    </style:style>
    <style:style style:name="T322" style:parent-style-name="Domyślnaczcionkaakapitu" style:family="text">
      <style:text-properties style:font-name="Times New Roman" fo:font-style="italic" style:font-style-asian="italic" fo:color="#000000"/>
    </style:style>
    <style:style style:name="T323" style:parent-style-name="Domyślnaczcionkaakapitu" style:family="text">
      <style:text-properties style:font-name="Times New Roman" fo:color="#000000"/>
    </style:style>
    <style:style style:name="T324" style:parent-style-name="Domyślnaczcionkaakapitu" style:family="text">
      <style:text-properties style:font-name="Times New Roman" fo:font-style="italic" style:font-style-asian="italic" fo:color="#000000"/>
    </style:style>
    <style:style style:name="T325" style:parent-style-name="Domyślnaczcionkaakapitu" style:family="text">
      <style:text-properties style:font-name="Times New Roman" fo:color="#000000"/>
    </style:style>
    <style:style style:name="T326" style:parent-style-name="Domyślnaczcionkaakapitu" style:family="text">
      <style:text-properties style:font-name="Times New Roman" fo:font-style="italic" style:font-style-asian="italic" fo:color="#000000"/>
    </style:style>
    <style:style style:name="T327" style:parent-style-name="Domyślnaczcionkaakapitu" style:family="text">
      <style:text-properties style:font-name="Times New Roman" fo:color="#000000"/>
    </style:style>
    <style:style style:name="T328" style:parent-style-name="Domyślnaczcionkaakapitu" style:family="text">
      <style:text-properties style:font-name="Times New Roman" fo:font-style="italic" style:font-style-asian="italic" fo:color="#000000"/>
    </style:style>
    <style:style style:name="T329" style:parent-style-name="Domyślnaczcionkaakapitu" style:family="text">
      <style:text-properties style:font-name="Times New Roman" fo:color="#000000"/>
    </style:style>
    <style:style style:name="P3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4" style:parent-style-name="Textbody" style:family="paragraph">
      <style:paragraph-properties fo:background-color="#FFFFFF"/>
      <style:text-properties style:font-name="Times New Roman" fo:color="#000000"/>
    </style:style>
    <style:style style:name="P3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9" style:parent-style-name="Textbody" style:list-style-name="LFO8" style:family="paragraph">
      <style:paragraph-properties fo:background-color="#FFFFFF"/>
    </style:style>
    <style:style style:name="T340" style:parent-style-name="Domyślnaczcionkaakapitu" style:family="text">
      <style:text-properties style:font-name="Times New Roman" fo:color="#000000"/>
    </style:style>
    <style:style style:name="T341" style:parent-style-name="Domyślnaczcionkaakapitu" style:family="text">
      <style:text-properties style:font-name="Times New Roman" fo:font-style="italic" style:font-style-asian="italic" fo:color="#000000"/>
    </style:style>
    <style:style style:name="T342" style:parent-style-name="Domyślnaczcionkaakapitu" style:family="text">
      <style:text-properties style:font-name="Times New Roman" fo:color="#000000"/>
    </style:style>
    <style:style style:name="P3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6" style:parent-style-name="Textbody" style:family="paragraph">
      <style:paragraph-properties fo:background-color="#FFFFFF"/>
      <style:text-properties style:font-name="Times New Roman" fo:color="#000000"/>
    </style:style>
    <style:style style:name="P3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1" style:parent-style-name="Textbody" style:family="paragraph">
      <style:paragraph-properties fo:background-color="#FFFFFF"/>
      <style:text-properties style:font-name="Times New Roman" fo:color="#000000"/>
    </style:style>
    <style:style style:name="P3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7" style:parent-style-name="Textbody" style:family="paragraph">
      <style:paragraph-properties fo:background-color="#FFFFFF"/>
      <style:text-properties style:font-name="Times New Roman" fo:color="#000000"/>
    </style:style>
    <style:style style:name="P3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7" style:parent-style-name="Textbody" style:family="paragraph">
      <style:paragraph-properties fo:background-color="#FFFFFF"/>
      <style:text-properties style:font-name="Times New Roman" fo:color="#000000"/>
    </style:style>
    <style:style style:name="P3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0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9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2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93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3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5" style:parent-style-name="Standard" style:family="paragraph">
      <style:paragraph-properties fo:text-align="justify" fo:line-height="150%" fo:background-color="#FFFFFF"/>
    </style:style>
    <style:style style:name="T406" style:parent-style-name="Domyślnaczcionkaakapitu" style:family="text">
      <style:text-properties style:font-name="Times New Roman" fo:color="#000000"/>
    </style:style>
    <style:style style:name="T407" style:parent-style-name="Domyślnaczcionkaakapitu" style:family="text">
      <style:text-properties style:font-name="Times New Roman" fo:font-weight="bold" style:font-weight-asian="bold" fo:color="#000000"/>
    </style:style>
    <style:style style:name="T408" style:parent-style-name="Domyślnaczcionkaakapitu" style:family="text">
      <style:text-properties style:font-name="Times New Roman" fo:color="#000000"/>
    </style:style>
    <style:style style:name="P409" style:parent-style-name="Textbody" style:family="paragraph">
      <style:paragraph-properties fo:background-color="#FFFFFF"/>
      <style:text-properties style:font-name="Times New Roman" fo:color="#000000"/>
    </style:style>
    <style:style style:name="P4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22" style:parent-style-name="Textbody" style:list-style-name="LFO8" style:family="paragraph">
      <style:paragraph-properties fo:background-color="#FFFFFF"/>
    </style:style>
    <style:style style:name="T423" style:parent-style-name="Domyślnaczcionkaakapitu" style:family="text">
      <style:text-properties style:font-name="Times New Roman" fo:color="#000000"/>
    </style:style>
    <style:style style:name="T424" style:parent-style-name="Domyślnaczcionkaakapitu" style:family="text">
      <style:text-properties style:font-name="Times New Roman" fo:color="#000000"/>
    </style:style>
    <style:style style:name="T425" style:parent-style-name="Domyślnaczcionkaakapitu" style:family="text">
      <style:text-properties style:font-name="Times New Roman" fo:font-style="italic" style:font-style-asian="italic" fo:color="#000000"/>
    </style:style>
    <style:style style:name="T426" style:parent-style-name="Domyślnaczcionkaakapitu" style:family="text">
      <style:text-properties style:font-name="Times New Roman" fo:color="#000000"/>
    </style:style>
    <style:style style:name="T427" style:parent-style-name="Domyślnaczcionkaakapitu" style:family="text">
      <style:text-properties style:font-name="Times New Roman" fo:font-style="italic" style:font-style-asian="italic" fo:color="#000000"/>
    </style:style>
    <style:style style:name="T428" style:parent-style-name="Domyślnaczcionkaakapitu" style:family="text">
      <style:text-properties style:font-name="Times New Roman" fo:color="#000000"/>
    </style:style>
    <style:style style:name="T429" style:parent-style-name="Domyślnaczcionkaakapitu" style:family="text">
      <style:text-properties style:font-name="Times New Roman" fo:font-style="italic" style:font-style-asian="italic" fo:color="#000000"/>
    </style:style>
    <style:style style:name="T430" style:parent-style-name="Domyślnaczcionkaakapitu" style:family="text">
      <style:text-properties style:font-name="Times New Roman" fo:color="#000000"/>
    </style:style>
    <style:style style:name="T431" style:parent-style-name="Domyślnaczcionkaakapitu" style:family="text">
      <style:text-properties style:font-name="Times New Roman" fo:font-style="italic" style:font-style-asian="italic" fo:color="#000000"/>
    </style:style>
    <style:style style:name="T432" style:parent-style-name="Domyślnaczcionkaakapitu" style:family="text">
      <style:text-properties style:font-name="Times New Roman" fo:color="#000000"/>
    </style:style>
    <style:style style:name="T433" style:parent-style-name="Domyślnaczcionkaakapitu" style:family="text">
      <style:text-properties style:font-name="Times New Roman" fo:font-style="italic" style:font-style-asian="italic" fo:color="#000000"/>
    </style:style>
    <style:style style:name="T434" style:parent-style-name="Domyślnaczcionkaakapitu" style:family="text">
      <style:text-properties style:font-name="Times New Roman" fo:color="#000000"/>
    </style:style>
    <style:style style:name="T435" style:parent-style-name="Domyślnaczcionkaakapitu" style:family="text">
      <style:text-properties style:font-name="Times New Roman" fo:color="#000000"/>
    </style:style>
    <style:style style:name="P436" style:parent-style-name="Textbody" style:list-style-name="LFO8" style:family="paragraph">
      <style:paragraph-properties fo:background-color="#FFFFFF"/>
    </style:style>
    <style:style style:name="T437" style:parent-style-name="Domyślnaczcionkaakapitu" style:family="text">
      <style:text-properties style:font-name="Times New Roman" fo:color="#000000"/>
    </style:style>
    <style:style style:name="T438" style:parent-style-name="Domyślnaczcionkaakapitu" style:family="text">
      <style:text-properties style:font-name="Times New Roman" fo:font-style="italic" style:font-style-asian="italic" fo:color="#000000"/>
    </style:style>
    <style:style style:name="T439" style:parent-style-name="Domyślnaczcionkaakapitu" style:family="text">
      <style:text-properties style:font-name="Times New Roman" fo:color="#000000"/>
    </style:style>
    <style:style style:name="T440" style:parent-style-name="Domyślnaczcionkaakapitu" style:family="text">
      <style:text-properties style:font-name="Times New Roman" fo:color="#000000"/>
    </style:style>
    <style:style style:name="T441" style:parent-style-name="Domyślnaczcionkaakapitu" style:family="text">
      <style:text-properties style:font-name="Times New Roman" fo:font-style="italic" style:font-style-asian="italic" fo:color="#000000"/>
    </style:style>
    <style:style style:name="T442" style:parent-style-name="Domyślnaczcionkaakapitu" style:family="text">
      <style:text-properties style:font-name="Times New Roman" fo:color="#000000"/>
    </style:style>
    <style:style style:name="T443" style:parent-style-name="Domyślnaczcionkaakapitu" style:family="text">
      <style:text-properties style:font-name="Times New Roman" fo:font-style="italic" style:font-style-asian="italic" fo:color="#000000"/>
    </style:style>
    <style:style style:name="T444" style:parent-style-name="Domyślnaczcionkaakapitu" style:family="text">
      <style:text-properties style:font-name="Times New Roman" fo:color="#000000"/>
    </style:style>
    <style:style style:name="T445" style:parent-style-name="Domyślnaczcionkaakapitu" style:family="text">
      <style:text-properties style:font-name="Times New Roman" fo:font-style="italic" style:font-style-asian="italic" fo:color="#000000"/>
    </style:style>
    <style:style style:name="T446" style:parent-style-name="Domyślnaczcionkaakapitu" style:family="text">
      <style:text-properties style:font-name="Times New Roman" fo:color="#000000"/>
    </style:style>
    <style:style style:name="P4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1" style:parent-style-name="Textbody" style:family="paragraph">
      <style:paragraph-properties fo:background-color="#FFFFFF"/>
      <style:text-properties style:font-name="Times New Roman" fo:color="#000000"/>
    </style:style>
    <style:style style:name="P4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6" style:parent-style-name="Textbody" style:list-style-name="LFO8" style:family="paragraph">
      <style:paragraph-properties fo:background-color="#FFFFFF"/>
    </style:style>
    <style:style style:name="T457" style:parent-style-name="Domyślnaczcionkaakapitu" style:family="text">
      <style:text-properties style:font-name="Times New Roman" fo:color="#000000"/>
    </style:style>
    <style:style style:name="T458" style:parent-style-name="Domyślnaczcionkaakapitu" style:family="text">
      <style:text-properties style:font-name="Times New Roman" fo:font-style="italic" style:font-style-asian="italic" fo:color="#000000"/>
    </style:style>
    <style:style style:name="T459" style:parent-style-name="Domyślnaczcionkaakapitu" style:family="text">
      <style:text-properties style:font-name="Times New Roman" fo:color="#000000"/>
    </style:style>
    <style:style style:name="P4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3" style:parent-style-name="Textbody" style:family="paragraph">
      <style:paragraph-properties fo:background-color="#FFFFFF"/>
      <style:text-properties style:font-name="Times New Roman" fo:color="#000000"/>
    </style:style>
    <style:style style:name="P4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8" style:parent-style-name="Textbody" style:family="paragraph">
      <style:paragraph-properties fo:background-color="#FFFFFF"/>
      <style:text-properties style:font-name="Times New Roman" fo:color="#000000"/>
    </style:style>
    <style:style style:name="P4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4" style:parent-style-name="Textbody" style:family="paragraph">
      <style:paragraph-properties fo:background-color="#FFFFFF"/>
      <style:text-properties style:font-name="Times New Roman" fo:color="#000000"/>
    </style:style>
    <style:style style:name="P4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3" style:parent-style-name="Textbody" style:family="paragraph">
      <style:paragraph-properties fo:background-color="#FFFFFF"/>
      <style:text-properties style:font-name="Times New Roman" fo:color="#000000"/>
    </style:style>
    <style:style style:name="P4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6" style:parent-style-name="Textbody" style:family="paragraph">
      <style:paragraph-properties fo:background-color="#FFFFFF"/>
      <style:text-properties style:font-name="Times New Roman" fo:color="#000000"/>
    </style:style>
    <style:style style:name="P4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4" style:parent-style-name="Textbody" style:list-style-name="LFO8" style:family="paragraph">
      <style:paragraph-properties fo:background-color="#FFFFFF"/>
    </style:style>
    <style:style style:name="T495" style:parent-style-name="Domyślnaczcionkaakapitu" style:family="text">
      <style:text-properties style:font-name="Times New Roman" fo:color="#000000"/>
    </style:style>
    <style:style style:name="T496" style:parent-style-name="Domyślnaczcionkaakapitu" style:family="text">
      <style:text-properties style:font-name="Times New Roman" fo:color="#000000"/>
    </style:style>
    <style:style style:name="P497" style:parent-style-name="Textbody" style:family="paragraph">
      <style:paragraph-properties fo:background-color="#FFFFFF"/>
      <style:text-properties style:font-name="Times New Roman" fo:color="#000000"/>
    </style:style>
    <style:style style:name="P4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0" style:parent-style-name="Textbody" style:family="paragraph">
      <style:paragraph-properties fo:background-color="#FFFFFF"/>
      <style:text-properties style:font-name="Times New Roman" fo:color="#000000"/>
    </style:style>
    <style:style style:name="P5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3" style:parent-style-name="Textbody" style:family="paragraph">
      <style:paragraph-properties fo:background-color="#FFFFFF"/>
    </style:style>
    <style:style style:name="T524" style:parent-style-name="Domyślnaczcionkaakapitu" style:family="text">
      <style:text-properties style:font-name="Times New Roman" fo:color="#000000"/>
    </style:style>
    <style:style style:name="T525" style:parent-style-name="Domyślnaczcionkaakapitu" style:family="text">
      <style:text-properties style:font-name="Times New Roman" fo:font-weight="bold" style:font-weight-asian="bold" fo:color="#000000"/>
    </style:style>
    <style:style style:name="T526" style:parent-style-name="Domyślnaczcionkaakapitu" style:family="text">
      <style:text-properties style:font-name="Times New Roman" fo:color="#000000"/>
    </style:style>
    <style:style style:name="P527" style:parent-style-name="Textbody" style:family="paragraph">
      <style:paragraph-properties fo:background-color="#FFFFFF"/>
      <style:text-properties style:font-name="Times New Roman" fo:color="#000000"/>
    </style:style>
    <style:style style:name="P5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41" style:parent-style-name="Textbody" style:list-style-name="LFO8" style:family="paragraph">
      <style:paragraph-properties fo:background-color="#FFFFFF"/>
    </style:style>
    <style:style style:name="T542" style:parent-style-name="Domyślnaczcionkaakapitu" style:family="text">
      <style:text-properties style:font-name="Times New Roman" fo:color="#000000"/>
    </style:style>
    <style:style style:name="T543" style:parent-style-name="Domyślnaczcionkaakapitu" style:family="text">
      <style:text-properties style:font-name="Times New Roman" fo:font-style="italic" style:font-style-asian="italic" fo:color="#000000"/>
    </style:style>
    <style:style style:name="T544" style:parent-style-name="Domyślnaczcionkaakapitu" style:family="text">
      <style:text-properties style:font-name="Times New Roman" fo:color="#000000"/>
    </style:style>
    <style:style style:name="T545" style:parent-style-name="Domyślnaczcionkaakapitu" style:family="text">
      <style:text-properties style:font-name="Times New Roman" fo:font-style="italic" style:font-style-asian="italic" fo:color="#000000"/>
    </style:style>
    <style:style style:name="T546" style:parent-style-name="Domyślnaczcionkaakapitu" style:family="text">
      <style:text-properties style:font-name="Times New Roman" fo:color="#000000"/>
    </style:style>
    <style:style style:name="T547" style:parent-style-name="Domyślnaczcionkaakapitu" style:family="text">
      <style:text-properties style:font-name="Times New Roman" fo:font-style="italic" style:font-style-asian="italic" fo:color="#000000"/>
    </style:style>
    <style:style style:name="T548" style:parent-style-name="Domyślnaczcionkaakapitu" style:family="text">
      <style:text-properties style:font-name="Times New Roman" fo:color="#000000"/>
    </style:style>
    <style:style style:name="T549" style:parent-style-name="Domyślnaczcionkaakapitu" style:family="text">
      <style:text-properties style:font-name="Times New Roman" fo:font-style="italic" style:font-style-asian="italic" fo:color="#000000"/>
    </style:style>
    <style:style style:name="T550" style:parent-style-name="Domyślnaczcionkaakapitu" style:family="text">
      <style:text-properties style:font-name="Times New Roman" fo:color="#000000"/>
    </style:style>
    <style:style style:name="T551" style:parent-style-name="Domyślnaczcionkaakapitu" style:family="text">
      <style:text-properties style:font-name="Times New Roman" fo:font-style="italic" style:font-style-asian="italic" fo:color="#000000"/>
    </style:style>
    <style:style style:name="T552" style:parent-style-name="Domyślnaczcionkaakapitu" style:family="text">
      <style:text-properties style:font-name="Times New Roman" fo:color="#000000"/>
    </style:style>
    <style:style style:name="T553" style:parent-style-name="Domyślnaczcionkaakapitu" style:family="text">
      <style:text-properties style:font-name="Times New Roman" fo:color="#000000"/>
    </style:style>
    <style:style style:name="P554" style:parent-style-name="Textbody" style:list-style-name="LFO8" style:family="paragraph">
      <style:paragraph-properties fo:background-color="#FFFFFF"/>
    </style:style>
    <style:style style:name="T555" style:parent-style-name="Domyślnaczcionkaakapitu" style:family="text">
      <style:text-properties style:font-name="Times New Roman" fo:color="#000000"/>
    </style:style>
    <style:style style:name="T556" style:parent-style-name="Domyślnaczcionkaakapitu" style:family="text">
      <style:text-properties style:font-name="Times New Roman" fo:color="#000000"/>
    </style:style>
    <style:style style:name="T557" style:parent-style-name="Domyślnaczcionkaakapitu" style:family="text">
      <style:text-properties style:font-name="Times New Roman" fo:font-style="italic" style:font-style-asian="italic" fo:color="#000000"/>
    </style:style>
    <style:style style:name="T558" style:parent-style-name="Domyślnaczcionkaakapitu" style:family="text">
      <style:text-properties style:font-name="Times New Roman" fo:color="#000000"/>
    </style:style>
    <style:style style:name="T559" style:parent-style-name="Domyślnaczcionkaakapitu" style:family="text">
      <style:text-properties style:font-name="Times New Roman" fo:font-style="italic" style:font-style-asian="italic" fo:color="#000000"/>
    </style:style>
    <style:style style:name="T560" style:parent-style-name="Domyślnaczcionkaakapitu" style:family="text">
      <style:text-properties style:font-name="Times New Roman" fo:color="#000000"/>
    </style:style>
    <style:style style:name="T561" style:parent-style-name="Domyślnaczcionkaakapitu" style:family="text">
      <style:text-properties style:font-name="Times New Roman" fo:font-style="italic" style:font-style-asian="italic" fo:color="#000000"/>
    </style:style>
    <style:style style:name="T562" style:parent-style-name="Domyślnaczcionkaakapitu" style:family="text">
      <style:text-properties style:font-name="Times New Roman" fo:color="#000000"/>
    </style:style>
    <style:style style:name="T563" style:parent-style-name="Domyślnaczcionkaakapitu" style:family="text">
      <style:text-properties style:font-name="Times New Roman" fo:font-style="italic" style:font-style-asian="italic" fo:color="#000000"/>
    </style:style>
    <style:style style:name="T564" style:parent-style-name="Domyślnaczcionkaakapitu" style:family="text">
      <style:text-properties style:font-name="Times New Roman" fo:color="#000000"/>
    </style:style>
    <style:style style:name="P5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9" style:parent-style-name="Textbody" style:family="paragraph">
      <style:paragraph-properties fo:background-color="#FFFFFF"/>
      <style:text-properties style:font-name="Times New Roman" fo:color="#000000"/>
    </style:style>
    <style:style style:name="P5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5" style:parent-style-name="Textbody" style:list-style-name="LFO8" style:family="paragraph">
      <style:paragraph-properties fo:background-color="#FFFFFF"/>
    </style:style>
    <style:style style:name="T576" style:parent-style-name="Domyślnaczcionkaakapitu" style:family="text">
      <style:text-properties style:font-name="Times New Roman" fo:color="#000000"/>
    </style:style>
    <style:style style:name="T577" style:parent-style-name="Domyślnaczcionkaakapitu" style:family="text">
      <style:text-properties style:font-name="Times New Roman" fo:font-style="italic" style:font-style-asian="italic" fo:color="#000000"/>
    </style:style>
    <style:style style:name="T578" style:parent-style-name="Domyślnaczcionkaakapitu" style:family="text">
      <style:text-properties style:font-name="Times New Roman" fo:color="#000000"/>
    </style:style>
    <style:style style:name="P5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2" style:parent-style-name="Textbody" style:family="paragraph">
      <style:paragraph-properties fo:background-color="#FFFFFF"/>
      <style:text-properties style:font-name="Times New Roman" fo:color="#000000"/>
    </style:style>
    <style:style style:name="P5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9" style:parent-style-name="Textbody" style:family="paragraph">
      <style:paragraph-properties fo:background-color="#FFFFFF"/>
      <style:text-properties style:font-name="Times New Roman" fo:color="#000000"/>
    </style:style>
    <style:style style:name="P5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9" style:parent-style-name="Textbody" style:family="paragraph">
      <style:paragraph-properties fo:background-color="#FFFFFF"/>
      <style:text-properties style:font-name="Times New Roman" fo:color="#000000"/>
    </style:style>
    <style:style style:name="P6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2" style:parent-style-name="Textbody" style:family="paragraph">
      <style:paragraph-properties fo:background-color="#FFFFFF"/>
      <style:text-properties style:font-name="Times New Roman" fo:color="#000000"/>
    </style:style>
    <style:style style:name="P6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0" style:parent-style-name="Textbody" style:list-style-name="LFO8" style:family="paragraph">
      <style:paragraph-properties fo:background-color="#FFFFFF"/>
    </style:style>
    <style:style style:name="T611" style:parent-style-name="Domyślnaczcionkaakapitu" style:family="text">
      <style:text-properties style:font-name="Times New Roman" fo:color="#000000"/>
    </style:style>
    <style:style style:name="T612" style:parent-style-name="Domyślnaczcionkaakapitu" style:family="text">
      <style:text-properties style:font-name="Times New Roman" fo:color="#000000"/>
    </style:style>
    <style:style style:name="P613" style:parent-style-name="Textbody" style:family="paragraph">
      <style:paragraph-properties fo:background-color="#FFFFFF"/>
      <style:text-properties style:font-name="Times New Roman" fo:color="#000000"/>
    </style:style>
    <style:style style:name="P614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6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8" style:parent-style-name="Textbody" style:family="paragraph">
      <style:paragraph-properties fo:background-color="#FFFFFF"/>
      <style:text-properties style:font-name="Times New Roman" fo:color="#000000"/>
    </style:style>
    <style:style style:name="P6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3" style:parent-style-name="Textbody" style:family="paragraph">
      <style:paragraph-properties fo:background-color="#FFFFFF"/>
      <style:text-properties style:font-name="Times New Roman" fo:color="#000000" fo:background-color="#00FF00"/>
    </style:style>
    <style:style style:name="P644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/>
    </style:style>
    <style:style style:name="P645" style:parent-style-name="Textbody" style:family="paragraph">
      <style:paragraph-properties fo:background-color="#FFFFFF"/>
      <style:text-properties style:font-name="Times New Roman" fo:color="#000000"/>
    </style:style>
    <style:style style:name="P646" style:parent-style-name="Textbody" style:family="paragraph">
      <style:paragraph-properties fo:background-color="#FFFFFF"/>
    </style:style>
    <style:style style:name="T647" style:parent-style-name="Domyślnaczcionkaakapitu" style:family="text">
      <style:text-properties style:font-name="Times New Roman" fo:color="#000000"/>
    </style:style>
    <style:style style:name="T648" style:parent-style-name="Domyślnaczcionkaakapitu" style:family="text">
      <style:text-properties style:font-name="Times New Roman" fo:font-weight="bold" style:font-weight-asian="bold" fo:color="#000000"/>
    </style:style>
    <style:style style:name="T649" style:parent-style-name="Domyślnaczcionkaakapitu" style:family="text">
      <style:text-properties style:font-name="Times New Roman" fo:color="#000000"/>
    </style:style>
    <style:style style:name="P650" style:parent-style-name="Textbody" style:family="paragraph">
      <style:paragraph-properties fo:background-color="#FFFFFF"/>
    </style:style>
    <style:style style:name="T651" style:parent-style-name="Domyślnaczcionkaakapitu" style:family="text">
      <style:text-properties style:font-name="Times New Roman" fo:color="#000000"/>
    </style:style>
    <style:style style:name="T652" style:parent-style-name="Domyślnaczcionkaakapitu" style:family="text">
      <style:text-properties style:font-name="Times New Roman" fo:font-weight="bold" style:font-weight-asian="bold" fo:color="#000000"/>
    </style:style>
    <style:style style:name="T653" style:parent-style-name="Domyślnaczcionkaakapitu" style:family="text">
      <style:text-properties style:font-name="Times New Roman" fo:color="#000000"/>
    </style:style>
    <style:style style:name="P654" style:parent-style-name="Textbody" style:family="paragraph">
      <style:paragraph-properties fo:background-color="#FFFFFF"/>
    </style:style>
    <style:style style:name="T655" style:parent-style-name="Domyślnaczcionkaakapitu" style:family="text">
      <style:text-properties style:font-name="Times New Roman" fo:color="#000000"/>
    </style:style>
    <style:style style:name="T656" style:parent-style-name="Domyślnaczcionkaakapitu" style:family="text">
      <style:text-properties style:font-name="Times New Roman" fo:color="#000000"/>
    </style:style>
    <style:style style:name="P6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9" style:parent-style-name="Textbody" style:list-style-name="LFO8" style:family="paragraph">
      <style:paragraph-properties fo:background-color="#FFFFFF"/>
    </style:style>
    <style:style style:name="T660" style:parent-style-name="Domyślnaczcionkaakapitu" style:family="text">
      <style:text-properties style:font-name="Times New Roman" fo:color="#000000"/>
    </style:style>
    <style:style style:name="T661" style:parent-style-name="Domyślnaczcionkaakapitu" style:family="text">
      <style:text-properties style:font-name="Times New Roman" fo:color="#000000"/>
    </style:style>
    <style:style style:name="T662" style:parent-style-name="Domyślnaczcionkaakapitu" style:family="text">
      <style:text-properties style:font-name="Times New Roman"/>
    </style:style>
    <style:style style:name="T663" style:parent-style-name="Domyślnaczcionkaakapitu" style:family="text">
      <style:text-properties style:font-name="Times New Roman" fo:color="#000000"/>
    </style:style>
    <style:style style:name="P6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2" style:parent-style-name="Textbody" style:family="paragraph">
      <style:paragraph-properties fo:background-color="#FFFFFF"/>
      <style:text-properties style:font-name="Times New Roman" fo:color="#000000"/>
    </style:style>
    <style:style style:name="P6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9" style:parent-style-name="Textbody" style:family="paragraph">
      <style:paragraph-properties fo:background-color="#FFFFFF"/>
      <style:text-properties style:font-name="Times New Roman" fo:color="#000000"/>
    </style:style>
    <style:style style:name="P6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1" style:parent-style-name="Textbody" style:family="paragraph">
      <style:paragraph-properties fo:background-color="#FFFFFF"/>
      <style:text-properties style:font-name="Times New Roman" fo:color="#000000"/>
    </style:style>
    <style:style style:name="P6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3" style:parent-style-name="Textbody" style:family="paragraph">
      <style:paragraph-properties fo:background-color="#FFFFFF"/>
      <style:text-properties style:font-name="Times New Roman" fo:color="#000000"/>
    </style:style>
    <style:style style:name="P6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5" style:parent-style-name="Textbody" style:family="paragraph">
      <style:paragraph-properties fo:background-color="#FFFFFF"/>
      <style:text-properties style:font-name="Times New Roman" fo:color="#000000"/>
    </style:style>
    <style:style style:name="P6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7" style:parent-style-name="Textbody" style:family="paragraph">
      <style:paragraph-properties fo:background-color="#FFFFFF"/>
      <style:text-properties style:font-name="Times New Roman" fo:color="#000000"/>
    </style:style>
    <style:style style:name="P6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9" style:parent-style-name="Textbody" style:family="paragraph">
      <style:paragraph-properties fo:background-color="#FFFFFF"/>
      <style:text-properties style:font-name="Times New Roman" fo:color="#000000"/>
    </style:style>
    <style:style style:name="P6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2" style:parent-style-name="Textbody" style:family="paragraph">
      <style:paragraph-properties fo:background-color="#FFFFFF"/>
    </style:style>
    <style:style style:name="T693" style:parent-style-name="Domyślnaczcionkaakapitu" style:family="text">
      <style:text-properties style:font-name="Times New Roman" fo:color="#000000"/>
    </style:style>
    <style:style style:name="T694" style:parent-style-name="Domyślnaczcionkaakapitu" style:family="text">
      <style:text-properties style:font-name="Times New Roman" fo:font-weight="bold" style:font-weight-asian="bold" fo:color="#000000"/>
    </style:style>
    <style:style style:name="T695" style:parent-style-name="Domyślnaczcionkaakapitu" style:family="text">
      <style:text-properties style:font-name="Times New Roman" fo:color="#000000"/>
    </style:style>
    <style:style style:name="P696" style:parent-style-name="Textbody" style:family="paragraph">
      <style:paragraph-properties fo:background-color="#FFFFFF"/>
      <style:text-properties style:font-name="Times New Roman" fo:color="#000000"/>
    </style:style>
    <style:style style:name="P6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9" style:parent-style-name="Textbody" style:list-style-name="LFO8" style:family="paragraph">
      <style:paragraph-properties fo:background-color="#FFFFFF"/>
    </style:style>
    <style:style style:name="T700" style:parent-style-name="Domyślnaczcionkaakapitu" style:family="text">
      <style:text-properties style:font-name="Times New Roman" fo:color="#000000"/>
    </style:style>
    <style:style style:name="T701" style:parent-style-name="Domyślnaczcionkaakapitu" style:family="text">
      <style:text-properties style:font-name="Times New Roman"/>
    </style:style>
    <style:style style:name="T702" style:parent-style-name="Domyślnaczcionkaakapitu" style:family="text">
      <style:text-properties style:font-name="Times New Roman"/>
    </style:style>
    <style:style style:name="T703" style:parent-style-name="Domyślnaczcionkaakapitu" style:family="text">
      <style:text-properties style:font-name="Times New Roman" fo:color="#000000"/>
    </style:style>
    <style:style style:name="P7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2" style:parent-style-name="Textbody" style:family="paragraph">
      <style:paragraph-properties fo:background-color="#FFFFFF"/>
      <style:text-properties style:font-name="Times New Roman" fo:color="#000000"/>
    </style:style>
    <style:style style:name="P7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9" style:parent-style-name="Textbody" style:family="paragraph">
      <style:paragraph-properties fo:background-color="#FFFFFF"/>
      <style:text-properties style:font-name="Times New Roman" fo:color="#000000"/>
    </style:style>
    <style:style style:name="P7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1" style:parent-style-name="Textbody" style:family="paragraph">
      <style:paragraph-properties fo:background-color="#FFFFFF"/>
      <style:text-properties style:font-name="Times New Roman" fo:color="#000000"/>
    </style:style>
    <style:style style:name="P7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6" style:parent-style-name="Textbody" style:family="paragraph">
      <style:paragraph-properties fo:background-color="#FFFFFF"/>
      <style:text-properties style:font-name="Times New Roman" fo:color="#000000"/>
    </style:style>
    <style:style style:name="P7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8" style:parent-style-name="Textbody" style:family="paragraph">
      <style:paragraph-properties fo:background-color="#FFFFFF"/>
      <style:text-properties style:font-name="Times New Roman" fo:color="#000000"/>
    </style:style>
    <style:style style:name="P7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0" style:parent-style-name="Textbody" style:family="paragraph">
      <style:paragraph-properties fo:background-color="#FFFFFF"/>
      <style:text-properties style:font-name="Times New Roman" fo:color="#000000"/>
    </style:style>
    <style:style style:name="P7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2" style:parent-style-name="Textbody" style:family="paragraph">
      <style:paragraph-properties fo:background-color="#FFFFFF"/>
      <style:text-properties style:font-name="Times New Roman" fo:color="#000000"/>
    </style:style>
    <style:style style:name="P7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5" style:parent-style-name="Textbody" style:family="paragraph">
      <style:paragraph-properties fo:background-color="#FFFFFF"/>
    </style:style>
    <style:style style:name="T736" style:parent-style-name="Domyślnaczcionkaakapitu" style:family="text">
      <style:text-properties style:font-name="Times New Roman" fo:color="#000000"/>
    </style:style>
    <style:style style:name="T737" style:parent-style-name="Domyślnaczcionkaakapitu" style:family="text">
      <style:text-properties style:font-name="Times New Roman" fo:font-weight="bold" style:font-weight-asian="bold" fo:color="#000000"/>
    </style:style>
    <style:style style:name="T738" style:parent-style-name="Domyślnaczcionkaakapitu" style:family="text">
      <style:text-properties style:font-name="Times New Roman" fo:color="#000000"/>
    </style:style>
    <style:style style:name="P739" style:parent-style-name="Textbody" style:family="paragraph">
      <style:paragraph-properties fo:background-color="#FFFFFF"/>
      <style:text-properties style:font-name="Times New Roman" fo:color="#000000"/>
    </style:style>
    <style:style style:name="P7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4" style:parent-style-name="Textbody" style:list-style-name="LFO8" style:family="paragraph">
      <style:paragraph-properties fo:background-color="#FFFFFF"/>
      <style:text-properties style:font-name="Times New Roman"/>
    </style:style>
    <style:style style:name="P7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1" style:parent-style-name="Textbody" style:family="paragraph">
      <style:paragraph-properties fo:background-color="#FFFFFF"/>
      <style:text-properties style:font-name="Times New Roman" fo:color="#000000"/>
    </style:style>
    <style:style style:name="P7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8" style:parent-style-name="Textbody" style:family="paragraph">
      <style:paragraph-properties fo:background-color="#FFFFFF"/>
      <style:text-properties style:font-name="Times New Roman" fo:color="#000000"/>
    </style:style>
    <style:style style:name="P7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0" style:parent-style-name="Textbody" style:family="paragraph">
      <style:paragraph-properties fo:background-color="#FFFFFF"/>
      <style:text-properties style:font-name="Times New Roman" fo:color="#000000"/>
    </style:style>
    <style:style style:name="P7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5" style:parent-style-name="Textbody" style:family="paragraph">
      <style:paragraph-properties fo:background-color="#FFFFFF"/>
      <style:text-properties style:font-name="Times New Roman" fo:color="#000000"/>
    </style:style>
    <style:style style:name="P7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7" style:parent-style-name="Textbody" style:family="paragraph">
      <style:paragraph-properties fo:background-color="#FFFFFF"/>
      <style:text-properties style:font-name="Times New Roman" fo:color="#000000"/>
    </style:style>
    <style:style style:name="P7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9" style:parent-style-name="Textbody" style:family="paragraph">
      <style:paragraph-properties fo:background-color="#FFFFFF"/>
      <style:text-properties style:font-name="Times New Roman" fo:color="#000000"/>
    </style:style>
    <style:style style:name="P7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1" style:parent-style-name="Textbody" style:family="paragraph">
      <style:paragraph-properties fo:background-color="#FFFFFF"/>
      <style:text-properties style:font-name="Times New Roman" fo:color="#000000"/>
    </style:style>
    <style:style style:name="P7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4" style:parent-style-name="Textbody" style:family="paragraph">
      <style:paragraph-properties fo:background-color="#FFFFFF"/>
    </style:style>
    <style:style style:name="T775" style:parent-style-name="Domyślnaczcionkaakapitu" style:family="text">
      <style:text-properties style:font-name="Times New Roman" fo:color="#000000"/>
    </style:style>
    <style:style style:name="T776" style:parent-style-name="Domyślnaczcionkaakapitu" style:family="text">
      <style:text-properties style:font-name="Times New Roman" fo:font-weight="bold" style:font-weight-asian="bold" fo:color="#000000"/>
    </style:style>
    <style:style style:name="T777" style:parent-style-name="Domyślnaczcionkaakapitu" style:family="text">
      <style:text-properties style:font-name="Times New Roman" fo:color="#000000"/>
    </style:style>
    <style:style style:name="P778" style:parent-style-name="Textbody" style:family="paragraph">
      <style:paragraph-properties fo:background-color="#FFFFFF"/>
      <style:text-properties style:font-name="Times New Roman" fo:color="#000000"/>
    </style:style>
    <style:style style:name="P7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0" style:parent-style-name="Textbody" style:family="paragraph">
      <style:paragraph-properties fo:background-color="#FFFFFF"/>
      <style:text-properties style:font-name="Times New Roman" fo:color="#000000"/>
    </style:style>
    <style:style style:name="P7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7" style:parent-style-name="Textbody" style:family="paragraph">
      <style:paragraph-properties fo:background-color="#FFFFFF"/>
      <style:text-properties style:font-name="Times New Roman" fo:color="#000000"/>
    </style:style>
    <style:style style:name="P7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9" style:parent-style-name="Textbody" style:family="paragraph">
      <style:paragraph-properties fo:background-color="#FFFFFF"/>
      <style:text-properties style:font-name="Times New Roman" fo:color="#000000"/>
    </style:style>
    <style:style style:name="P8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4" style:parent-style-name="Textbody" style:family="paragraph">
      <style:paragraph-properties fo:background-color="#FFFFFF"/>
      <style:text-properties style:font-name="Times New Roman" fo:color="#000000"/>
    </style:style>
    <style:style style:name="P8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6" style:parent-style-name="Textbody" style:family="paragraph">
      <style:paragraph-properties fo:background-color="#FFFFFF"/>
      <style:text-properties style:font-name="Times New Roman" fo:color="#000000"/>
    </style:style>
    <style:style style:name="P8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8" style:parent-style-name="Textbody" style:family="paragraph">
      <style:paragraph-properties fo:background-color="#FFFFFF"/>
      <style:text-properties style:font-name="Times New Roman" fo:color="#000000"/>
    </style:style>
    <style:style style:name="P8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0" style:parent-style-name="Textbody" style:family="paragraph">
      <style:paragraph-properties fo:background-color="#FFFFFF"/>
      <style:text-properties style:font-name="Times New Roman" fo:color="#000000"/>
    </style:style>
    <style:style style:name="P8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3" style:parent-style-name="Textbody" style:family="paragraph">
      <style:paragraph-properties fo:background-color="#FFFFFF"/>
    </style:style>
    <style:style style:name="T814" style:parent-style-name="Domyślnaczcionkaakapitu" style:family="text">
      <style:text-properties style:font-name="Times New Roman" fo:color="#000000"/>
    </style:style>
    <style:style style:name="T815" style:parent-style-name="Domyślnaczcionkaakapitu" style:family="text">
      <style:text-properties style:font-name="Times New Roman" fo:font-weight="bold" style:font-weight-asian="bold" fo:color="#000000"/>
    </style:style>
    <style:style style:name="T816" style:parent-style-name="Domyślnaczcionkaakapitu" style:family="text">
      <style:text-properties style:font-name="Times New Roman" fo:color="#000000"/>
    </style:style>
    <style:style style:name="P817" style:parent-style-name="Textbody" style:family="paragraph">
      <style:paragraph-properties fo:background-color="#FFFFFF"/>
      <style:text-properties style:font-name="Times New Roman" fo:color="#000000"/>
    </style:style>
    <style:style style:name="P8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9" style:parent-style-name="Textbody" style:family="paragraph">
      <style:paragraph-properties fo:background-color="#FFFFFF"/>
      <style:text-properties style:font-name="Times New Roman" fo:color="#000000"/>
    </style:style>
    <style:style style:name="P8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6" style:parent-style-name="Textbody" style:family="paragraph">
      <style:paragraph-properties fo:background-color="#FFFFFF"/>
      <style:text-properties style:font-name="Times New Roman" fo:color="#000000"/>
    </style:style>
    <style:style style:name="P8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8" style:parent-style-name="Textbody" style:family="paragraph">
      <style:paragraph-properties fo:background-color="#FFFFFF"/>
    </style:style>
    <style:style style:name="T839" style:parent-style-name="Domyślnaczcionkaakapitu" style:family="text">
      <style:text-properties style:font-name="Times New Roman" fo:color="#000000"/>
    </style:style>
    <style:style style:name="P8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4" style:parent-style-name="Textbody" style:family="paragraph">
      <style:paragraph-properties fo:background-color="#FFFFFF"/>
      <style:text-properties style:font-name="Times New Roman" fo:color="#000000"/>
    </style:style>
    <style:style style:name="P8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6" style:parent-style-name="Textbody" style:family="paragraph">
      <style:paragraph-properties fo:background-color="#FFFFFF"/>
      <style:text-properties style:font-name="Times New Roman" fo:color="#000000"/>
    </style:style>
    <style:style style:name="P8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48" style:parent-style-name="Textbody" style:family="paragraph">
      <style:paragraph-properties fo:background-color="#FFFFFF"/>
      <style:text-properties style:font-name="Times New Roman" fo:color="#000000"/>
    </style:style>
    <style:style style:name="P8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50" style:parent-style-name="Textbody" style:family="paragraph">
      <style:paragraph-properties fo:background-color="#FFFFFF"/>
      <style:text-properties style:font-name="Times New Roman" fo:color="#000000"/>
    </style:style>
    <style:style style:name="P8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53" style:parent-style-name="Textbody" style:family="paragraph">
      <style:paragraph-properties fo:background-color="#FFFFFF"/>
      <style:text-properties style:font-name="Times New Roman" fo:color="#000000"/>
    </style:style>
    <style:style style:name="P854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855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857" style:family="table-column">
      <style:table-column-properties style:column-width="0.8861in" style:use-optimal-column-width="false"/>
    </style:style>
    <style:style style:name="TableColumn858" style:family="table-column">
      <style:table-column-properties style:column-width="1.9687in" style:use-optimal-column-width="false"/>
    </style:style>
    <style:style style:name="TableColumn859" style:family="table-column">
      <style:table-column-properties style:column-width="1.8701in" style:use-optimal-column-width="false"/>
    </style:style>
    <style:style style:name="TableColumn860" style:family="table-column">
      <style:table-column-properties style:column-width="1.8701in" style:use-optimal-column-width="false"/>
    </style:style>
    <style:style style:name="Table856" style:family="table">
      <style:table-properties style:width="6.5951in" fo:margin-left="0.0965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7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7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881" style:family="table-row">
      <style:table-row-properties style:min-row-height="0.6055in" style:use-optimal-row-height="false"/>
    </style:style>
    <style:style style:name="P882" style:parent-style-name="Normalny" style:family="paragraph">
      <style:text-properties fo:hyphenate="true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8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T888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ableCell8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892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ableRow894" style:family="table-row">
      <style:table-row-properties style:min-row-height="0.0138in" style:use-optimal-row-height="false"/>
    </style:style>
    <style:style style:name="P895" style:parent-style-name="Normalny" style:family="paragraph">
      <style:text-properties fo:hyphenate="true"/>
    </style:style>
    <style:style style:name="TableCell8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T90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P902" style:parent-style-name="Normalny" style:family="paragraph">
      <style:paragraph-properties fo:text-align="center"/>
    </style:style>
    <style:style style:name="TableCell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P908" style:parent-style-name="Normalny" style:family="paragraph">
      <style:text-properties fo:hyphenate="true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Textbody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11" style:parent-style-name="Normalny" style:family="paragraph">
      <style:text-properties fo:hyphenate="true"/>
    </style:style>
    <style:style style:name="TableCell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T91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ableRow917" style:family="table-row">
      <style:table-row-properties style:min-row-height="0.1944in" style:use-optimal-row-height="false"/>
    </style:style>
    <style:style style:name="P918" style:parent-style-name="Normalny" style:family="paragraph">
      <style:text-properties fo:hyphenate="true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22" style:parent-style-name="Normalny" style:family="paragraph">
      <style:text-properties fo:hyphenate="true"/>
    </style:style>
    <style:style style:name="P923" style:parent-style-name="Normalny" style:family="paragraph">
      <style:text-properties fo:hyphenate="true"/>
    </style:style>
    <style:style style:name="TableRow924" style:family="table-row">
      <style:table-row-properties style:use-optimal-row-height="false"/>
    </style:style>
    <style:style style:name="P925" style:parent-style-name="Normalny" style:family="paragraph">
      <style:text-properties fo:hyphenate="true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2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29" style:parent-style-name="Normalny" style:family="paragraph">
      <style:text-properties fo:hyphenate="true"/>
    </style:style>
    <style:style style:name="TableCell9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P936" style:parent-style-name="Normalny" style:family="paragraph">
      <style:text-properties fo:hyphenate="true"/>
    </style:style>
    <style:style style:name="TableCell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9" style:parent-style-name="Normalny" style:family="paragraph">
      <style:text-properties fo:hyphenate="true"/>
    </style:style>
    <style:style style:name="P940" style:parent-style-name="Normalny" style:family="paragraph">
      <style:text-properties fo:hyphenate="tru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76" style:family="table-row">
      <style:table-row-properties style:min-row-height="1.1159in" style:use-optimal-row-height="false"/>
    </style:style>
    <style:style style:name="TableCell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02" style:family="table-row">
      <style:table-row-properties style:min-row-height="0.6958in" style:use-optimal-row-height="false"/>
    </style:style>
    <style:style style:name="P1003" style:parent-style-name="Normalny" style:family="paragraph">
      <style:text-properties fo:hyphenate="true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17" style:family="table-row">
      <style:table-row-properties style:min-row-height="1.168in" style:use-optimal-row-height="false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7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38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39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TableColumn1041" style:family="table-column">
      <style:table-column-properties style:column-width="1.0826in" style:use-optimal-column-width="false"/>
    </style:style>
    <style:style style:name="TableColumn1042" style:family="table-column">
      <style:table-column-properties style:column-width="2.7562in" style:use-optimal-column-width="false"/>
    </style:style>
    <style:style style:name="TableColumn1043" style:family="table-column">
      <style:table-column-properties style:column-width="2.7562in" style:use-optimal-column-width="false"/>
    </style:style>
    <style:style style:name="Table1040" style:family="table">
      <style:table-properties style:width="6.5951in" fo:margin-left="0.0965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5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P1061" style:parent-style-name="Normalny" style:family="paragraph">
      <style:text-properties fo:hyphenate="tru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1064" style:parent-style-name="Domyślnaczcionkaakapitu" style:family="text">
      <style:text-properties fo:font-size="10pt" style:font-size-asian="10pt" style:font-size-complex="10pt"/>
    </style:style>
    <style:style style:name="T106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66" style:parent-style-name="Domyślnaczcionkaakapitu" style:family="text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107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1" style:parent-style-name="Domyślnaczcionkaakapitu" style:family="text">
      <style:text-properties fo:font-size="10pt" style:font-size-asian="10pt" style:font-size-complex="10pt"/>
    </style:style>
    <style:style style:name="TableRow1072" style:family="table-row">
      <style:table-row-properties style:min-row-height="0.1916in" style:use-optimal-row-height="false"/>
    </style:style>
    <style:style style:name="P1073" style:parent-style-name="Normalny" style:family="paragraph">
      <style:text-properties fo:hyphenate="tru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T1076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108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81" style:parent-style-name="Domyślnaczcionkaakapitu" style:family="text">
      <style:text-properties fo:font-size="10pt" style:font-size-asian="10pt" style:font-size-complex="10pt"/>
    </style:style>
    <style:style style:name="TableRow1082" style:family="table-row">
      <style:table-row-properties style:min-row-height="0.1916in" style:use-optimal-row-height="false"/>
    </style:style>
    <style:style style:name="P1083" style:parent-style-name="Normalny" style:family="paragraph">
      <style:text-properties fo:hyphenate="true"/>
    </style:style>
    <style:style style:name="P1084" style:parent-style-name="Normalny" style:family="paragraph">
      <style:text-properties fo:hyphenate="true"/>
    </style:style>
    <style:style style:name="P1085" style:parent-style-name="Standard" style:family="paragraph">
      <style:text-properties fo:font-size="10pt" style:font-size-asian="10pt" style:font-size-complex="10pt"/>
    </style:style>
    <style:style style:name="TableRow1086" style:family="table-row">
      <style:table-row-properties style:min-row-height="0.4597in" style:use-optimal-row-height="false"/>
    </style:style>
    <style:style style:name="P1087" style:parent-style-name="Normalny" style:family="paragraph">
      <style:text-properties fo:hyphenate="tru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9" style:parent-style-name="Domyślnaczcionkaakapitu" style:family="text">
      <style:text-properties fo:font-size="10pt" style:font-size-asian="10pt" style:font-size-complex="10pt"/>
    </style:style>
    <style:style style:name="T109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1093" style:parent-style-name="Domyślnaczcionkaakapitu" style:family="text">
      <style:text-properties fo:font-size="10pt" style:font-size-asian="10pt" style:font-size-complex="10pt"/>
    </style:style>
    <style:style style:name="T1094" style:parent-style-name="Domyślnaczcionkaakapitu" style:family="text">
      <style:text-properties fo:font-size="10pt" style:font-size-asian="10pt" style:font-size-complex="10pt"/>
    </style:style>
    <style:style style:name="T109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TableRow1097" style:family="table-row">
      <style:table-row-properties style:min-row-height="0.1916in" style:use-optimal-row-height="false"/>
    </style:style>
    <style:style style:name="P1098" style:parent-style-name="Normalny" style:family="paragraph">
      <style:text-properties fo:hyphenate="true"/>
    </style:style>
    <style:style style:name="P1099" style:parent-style-name="Normalny" style:family="paragraph">
      <style:text-properties fo:hyphenate="true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1" style:parent-style-name="Normalny" style:family="paragraph">
      <style:text-properties fo:hyphenate="tru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P1150" style:parent-style-name="Normalny" style:family="paragraph">
      <style:text-properties fo:hyphenate="tru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60" style:family="table-row">
      <style:table-row-properties style:min-row-height="0.943in" style:use-optimal-row-height="false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6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6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6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6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7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7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7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7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75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176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</office:automatic-styles>
  <office:body>
    <office:text text:use-soft-page-breaks="true">
      <text:p text:style-name="P1">Ogólne kryteria oceniania dla klasy I szkoły średniej</text:p>
      <text:p text:style-name="P3"/>
      <text:p text:style-name="P4"><text:span text:style-name="T5">Ocenę<text:s/></text:span><text:span text:style-name="T6">niedostateczną</text:span><text:span text:style-name="T7"><text:s/>otrzymuje uczeń, który:</text:span></text:p>
      <text:list text:style-name="LFO1" text:continue-numbering="true">
        <text:list-item>
          <text:p text:style-name="P8">nie przyswoił podstawowych wiadomości i umiejętności z zakresu podstawowego podstawy programowej, co nie pozwala na kontynuację nauki w<text:s/>klasie wyższej;</text:p>
        </text:list-item>
        <text:list-item>
          <text:p text:style-name="P9">nie rozumie większości wiadomości z zakresu programu nauczania;</text:p>
        </text:list-item>
        <text:list-item>
          <text:p text:style-name="P10">nie umie stosować nabytej wiedzy;</text:p>
        </text:list-item>
        <text:list-item>
          <text:p text:style-name="P11">nie potrafi zaprezentować zdobytej wiedzy;</text:p>
        </text:list-item>
        <text:list-item>
          <text:p text:style-name="P12">nie utrwala zdobytej wiedzy.</text:p>
        </text:list-item>
      </text:list>
      <text:p text:style-name="P13"><text:span text:style-name="T14">Ocenę<text:s/></text:span><text:span text:style-name="T15">dopuszczającą</text:span><text:span text:style-name="T16"><text:s/>otrzymuje uczeń, który:</text:span></text:p>
      <text:list text:style-name="LFO2" text:continue-numbering="true">
        <text:list-item>
          <text:p text:style-name="P17">wykazuje nieliczne braki w<text:s/>opanowaniu podstawowych wiadomości i umiejętności z zakresu podstawowego podstawy programowej;</text:p>
        </text:list-item>
        <text:list-item>
          <text:p text:style-name="P18">nie rozumie niektórych zagadnień materiału programowego;</text:p>
        </text:list-item>
        <text:list-item>
          <text:p text:style-name="P19">stosuje zdobytą wiedzę przy pomocy nauczyciela;</text:p>
        </text:list-item>
        <text:list-item>
          <text:p text:style-name="P20">często popełnia błędy językowe w<text:s/>wypowiedziach ustnych i pisemnych;</text:p>
        </text:list-item>
        <text:list-item>
          <text:p text:style-name="P21">ma trudności w utrwalaniu zdobytej wiedzy.</text:p>
        </text:list-item>
      </text:list>
      <text:p text:style-name="P22"><text:span text:style-name="T23">Ocenę<text:s/></text:span><text:span text:style-name="T24">dostateczną</text:span><text:span text:style-name="T25"><text:s/>otrzymuje uczeń, który:</text:span></text:p>
      <text:list text:style-name="LFO3" text:continue-numbering="true">
        <text:list-item>
          <text:p text:style-name="P26">opanował wiadomości i umiejętności z zakresu podstawowego podstawy programowej;</text:p>
        </text:list-item>
        <text:list-item>
          <text:p text:style-name="P27">rozumie zdobytą wiedzę;</text:p>
        </text:list-item>
        <text:list-item>
          <text:p text:style-name="P28">stara się zastosować zdobytą wiedzę;</text:p>
        </text:list-item>
        <text:list-item>
          <text:p text:style-name="P29">popełnia nieliczne błędy językowe w wypowiedziach ustnych i pisemnych;</text:p>
        </text:list-item>
        <text:list-item>
          <text:p text:style-name="P30">przejawia braki w trwałym opanowaniu materiału programowego.</text:p>
        </text:list-item>
      </text:list>
      <text:p text:style-name="P31"><text:span text:style-name="T32">Ocenę<text:s/></text:span><text:span text:style-name="T33">dobrą</text:span><text:span text:style-name="T34"><text:s/>otrzymuje uczeń, który:</text:span></text:p>
      <text:list text:style-name="LFO4" text:continue-numbering="true">
        <text:list-item>
          <text:p text:style-name="P35">opanował wiadomości i umiejętności z zakresu podstawowego podstawy<text:s/>programowej;</text:p>
        </text:list-item>
        <text:list-item>
          <text:p text:style-name="P36">rozumie zdobytą wiedzę;</text:p>
        </text:list-item>
        <text:list-item>
          <text:p text:style-name="P37">stosuje zdobytą wiedzę; <text:s/></text:p>
        </text:list-item>
        <text:list-item>
          <text:p text:style-name="P38">popełnia drobne usterki językowe w wypowiedziach ustnych i pisemnych;</text:p>
        </text:list-item>
        <text:list-item>
          <text:p text:style-name="P39">w każdej sytuacji wykazuje się dobrą znajomością zdobytej wiedzy.</text:p>
        </text:list-item>
      </text:list>
      <text:p text:style-name="P40"><text:span text:style-name="T41">Ocenę<text:s/></text:span><text:span text:style-name="T42">bardzo dobrą</text:span><text:span text:style-name="T43"><text:s/>otrzymuje uczeń, który:<text:s/></text:span></text:p>
      <text:list text:style-name="LFO5" text:continue-numbering="true">
        <text:list-item>
          <text:p text:style-name="P44">opanował wszystkie wiadomości i umiejętności z zakresu podstawowego podstawy programowej;</text:p>
        </text:list-item>
      </text:list>
      <text:list text:style-name="LFO6" text:continue-numbering="true">
        <text:list-item>
          <text:p text:style-name="P45">samodzielnie interpretuje posiadane wiadomości;</text:p>
        </text:list-item>
        <text:list-item>
          <text:p text:style-name="P46">swobodnie stosuje zdobytą wiedzę;</text:p>
        </text:list-item>
      </text:list>
      <text:list text:style-name="LFO4" text:continue-numbering="true">
        <text:list-item>
          <text:p text:style-name="P47">nie popełnia błędów językowych w swoich wypowiedziach ustnych i pisemnych;</text:p>
        </text:list-item>
      </text:list>
      <text:list text:style-name="LFO6" text:continue-numbering="true">
        <text:list-item>
          <text:p text:style-name="P48"><text:span text:style-name="T49">swobodnie<text:s/></text:span><text:span text:style-name="T50">operuje wiedzą z zakresu podstawowego podstawy programowej.<text:s/></text:span></text:p>
        </text:list-item>
      </text:list>
      <text:soft-page-break/>
      <text:p text:style-name="P51"><text:span text:style-name="T52">Ocenę<text:s/></text:span><text:span text:style-name="T53">celującą</text:span><text:span text:style-name="T54"><text:s/>otrzymuje uczeń, który:<text:s/></text:span></text:p>
      <text:list text:style-name="LFO7" text:continue-numbering="true">
        <text:list-item>
          <text:p text:style-name="P55">biegle opanował wszystkie wiadomości i umiejętności z zakresu podstawowego podstawy programowej lub dodatkowo przyswoił wiadomości wykraczające poza zakres<text:s/>programu nauczania;</text:p>
        </text:list-item>
        <text:list-item>
          <text:p text:style-name="P56">interpretuje zdobytą wiedzę w sposób samodzielny i oryginalny;</text:p>
        </text:list-item>
        <text:list-item>
          <text:p text:style-name="P57">samodzielnie wykorzystuje zdobyte wiadomości w sytuacjach problemowych;</text:p>
        </text:list-item>
        <text:list-item>
          <text:p text:style-name="P58">prezentuje wiedzę, posługując się precyzyjnym językiem i bogatym słownictwem;</text:p>
        </text:list-item>
        <text:list-item>
          <text:p text:style-name="P59">swobodnie operuje wiedzą pochodzącą z różnych źródeł.</text:p>
        </text:list-item>
      </text:list>
      <text:p text:style-name="P60"/>
      <text:p text:style-name="P61">Szczegółowe kryteria oceniania dla klasy I szkoły średniej</text:p>
      <text:p text:style-name="P62">ZAKRES PODSTAWOWY</text:p>
      <text:p text:style-name="P63"/>
      <text:p text:style-name="P64"><text:span text:style-name="T65">Ocenę<text:s/></text:span><text:span text:style-name="T66">niedostateczną</text:span><text:span text:style-name="T67"><text:s/>otrzymuje uczeń, który nie spełnia kryteriów na ocenę dopuszczającą.</text:span></text:p>
      <text:p text:style-name="P68"><text:span text:style-name="T69">Ocenę<text:s/></text:span><text:span text:style-name="T70">dopuszczającą</text:span><text:span text:style-name="T71"><text:s/>otrzymuje uczeń, który:<text:s/></text:span></text:p>
      <text:p text:style-name="P72">I.<text:s/>Kształcenie literackie i kulturowe. Czytanie utworów literackich.</text:p>
      <text:list text:style-name="LFO8" text:continue-numbering="true">
        <text:list-item>
          <text:p text:style-name="P73">rozumie podstawy podziału literatury na epoki;</text:p>
        </text:list-item>
        <text:list-item>
          <text:p text:style-name="P74">wymienia epoki literackie w porządku chronologicznym od starożytności do oświecenia;</text:p>
        </text:list-item>
        <text:list-item>
          <text:p text:style-name="P75">z pomocą nauczyciela sytuuje utwory literackie w poszczególnych okresach, <text:s text:c="27"/>w szczególności w: starożytności, średniowieczu, renesansie, baroku, oświeceniu;</text:p>
        </text:list-item>
        <text:list-item>
          <text:p text:style-name="P76">na ogół trafnie rozpoznaje konwencje literackie: realistyczną i fantastyczną;</text:p>
        </text:list-item>
        <text:list-item>
          <text:p text:style-name="P77">rozróżnia podstawowe gatunki epickie,<text:s/>liryczne, dramatyczne i częściowo gatunki synkretyczne, w tym: gatunki pozane w szkole podstawowej oraz epos, odę, tragedię antyczną, psalm, kronikę;</text:p>
        </text:list-item>
        <text:list-item>
          <text:p text:style-name="P78">rozpoznaje w tekście literackim środki wyrazu artystycznego poznane w szkole podstawowej oraz niektóre środki znaczeniowe (np. oksymoron), leksykalne (np. frazeologizmy), <text:s/>składniowe (np. wyliczenie), i wersyfikacyjne (np. przerzutnię);</text:p>
        </text:list-item>
        <text:list-item>
          <text:p text:style-name="P79">przy pomocy nauczyciela interpretuje treści alegoryczne i symboliczne utworu literackiego;</text:p>
        </text:list-item>
        <text:list-item>
          <text:p text:style-name="P80">na ogół trafnie rozpoznaje w tekstach literackich: komizm, humor;</text:p>
        </text:list-item>
        <text:list-item>
          <text:p text:style-name="P81"><text:span text:style-name="T82">na poziomie ogólnym rozumie pojęcie groteski i potrafi wymienić jej cechy na podstawie <text:s/></text:span><text:span text:style-name="T83">Rozmowy Mistrza Polikarpa ze Śmiercią</text:span><text:span text:style-name="T84"><text:s/>lub innego tekstu;</text:span></text:p>
        </text:list-item>
        <text:list-item>
          <text:p text:style-name="P85">zna i przy pomocy nauczyciela rozumie treść utworów wskazanych w podstawie programowej jako lektury obowiązkowe dla zakresu podstawowego;</text:p>
        </text:list-item>
        <text:list-item>
          <text:p text:style-name="P86">na poziomie ogólnym rozpoznaje tematykę i problematykę omawianych tekstów biblijnych <text:s/>i antycznych, średniowiecznych, renesansowych, barokowych i oświeceniowych;</text:p>
        </text:list-item>
        <text:list-item>
          <text:p text:style-name="P87">na poziomie ogólnym i przy pomocy nauczyciela rozpoznaje sposoby kreowania w utworze literackim: świata przedstawionego (fabuły, bohaterów, akcji, wątków, motywów), narracji, sytuacji lirycznej;</text:p>
        </text:list-item>
        <text:list-item>
          <text:p text:style-name="P88"><text:span text:style-name="T89">rozumie pojęcie motywu literackiego i toposu, rozpoznaje podstawowe motywy i toposy, np.</text:span><text:span text:style-name="T90"><text:s/></text:span><text:span text:style-name="T91">danse m</text:span><text:span text:style-name="T92">acabre</text:span><text:span text:style-name="T93">,<text:s/></text:span><text:span text:style-name="T94">memento mori</text:span><text:span text:style-name="T95">, <text:s/></text:span><text:span text:style-name="T96">theatrum mundi</text:span><text:span text:style-name="T97">;</text:span></text:p>
        </text:list-item>
        <text:list-item>
          <text:p text:style-name="P98"><text:span text:style-name="T99">z pomocą nauczyciela odwołuje się do wybranych tekstów poznanych w szkole podstawowej, w tym: trenów i pieśni Jana Kochanowskiego, bajek Ignacego Krasickiego,<text:s/></text:span><text:span text:style-name="T100">Dziadów</text:span><text:span text:style-name="T101"><text:s/>cz. II oraz<text:s/></text:span><text:span text:style-name="T102">Pana Tadeusza</text:span><text:span text:style-name="T103"><text:s/>Adama<text:s/></text:span><text:span text:style-name="T104">Mickiewicza,<text:s/></text:span><text:span text:style-name="T105">Zemsty</text:span><text:span text:style-name="T106"><text:s/>Aleksandra Fredry,<text:s/></text:span><text:span text:style-name="T107">Balladyny</text:span><text:span text:style-name="T108"><text:s/>Juliusza Słowackiego;</text:span></text:p>
        </text:list-item>
        <text:list-item>
          <text:p text:style-name="P109">podejmuje próbę porównywania utworów literackich lub ich fragmentów;</text:p>
        </text:list-item>
        <text:list-item>
          <text:p text:style-name="P110">przedstawia z pomocą nauczyciela propozycję odczytania utworu na poziomie dosłownym;</text:p>
        </text:list-item>
        <text:list-item>
          <text:p text:style-name="P111">z pomocą nauczyciela wykorzystuje w interpretacji utworów literackich kontekst historycznoliteracki i <text:s/>biograficzny;</text:p>
        </text:list-item>
        <text:list-item>
          <text:p text:style-name="P112">rozpoznaje obecne w utworach literackich wybrane wartości uniwersalne, np. dobro, piękno; i narodowe, np. tradycja.</text:p>
        </text:list-item>
      </text:list>
      <text:p text:style-name="P113">I. Kształcenie literackie i kulturowe. Odbiór tekstów<text:s/>kultury.</text:p>
      <text:list text:style-name="LFO8" text:continue-numbering="true">
        <text:list-item>
          <text:p text:style-name="P114">potrafi przetwarzać i układać pod względem ważności proste informacje z tekstów;</text:p>
        </text:list-item>
        <text:list-item>
          <text:p text:style-name="P115">przy pomocy nauczyciela analizuje strukturę tekstu: odczytuje jego sens, główną myśl, sposób prowadzenia wywodu oraz argumentację;</text:p>
        </text:list-item>
        <text:list-item>
          <text:p text:style-name="P116">rozpoznaje niektóre teksty retoryczne (przemówienie) i popularnonaukowe (notatka encyklopedyczna, definicja);<text:s/></text:p>
        </text:list-item>
        <text:list-item>
          <text:p text:style-name="P117">wie, że starożytny teatr grecki wpłynął na rozwój sztuki teatralnej;<text:s/></text:p>
        </text:list-item>
        <text:list-item>
          <text:p text:style-name="P118"><text:span text:style-name="T119">z pomocą nauczyciela rozumie pojęcie<text:s/></text:span><text:span text:style-name="T120">katharsis</text:span><text:span text:style-name="T121">;</text:span></text:p>
        </text:list-item>
        <text:list-item>
          <text:p text:style-name="P122">potrafi scharakteryzować główne prądy filozoficzne epoki: stoicyzm, epikureizm, humanizm, racjonalizm;</text:p>
        </text:list-item>
        <text:list-item>
          <text:p text:style-name="P123">zazwyczaj potrafi odczytać na poziomie dosłownym pozaliterackie teksty kultury;</text:p>
        </text:list-item>
        <text:list-item>
          <text:p text:style-name="P124">z reguły odróżnia dzieła kultury wysokiej od tekstów kultury popularnej.</text:p>
        </text:list-item>
      </text:list>
      <text:p text:style-name="P125">II. Kształcenie językowe. Gramatyka języka polskiego.</text:p>
      <text:list text:style-name="LFO8" text:continue-numbering="true">
        <text:list-item>
          <text:p text:style-name="P126">przy pomocy nauczyciela wykorzystuje wiedzę z dziedziny fleksji, słowotwórstwa, frazeologii i składni do analizy i interpretacji tekstów oraz podczas tworzenia własnych wypowiedzi;</text:p>
        </text:list-item>
        <text:list-item>
          <text:p text:style-name="P127">zna i potrafi rozróżnić typy zdań wielokrotnie złożonych;</text:p>
        </text:list-item>
        <text:list-item>
          <text:p text:style-name="P128">z pomocą<text:s/>nauczyciela rozpoznaje argumentacyjny charakter różnych konstrukcji składniowych;</text:p>
        </text:list-item>
        <text:list-item>
          <text:p text:style-name="P129">rozumie, że szyk wyrazów w zdaniu może zmieniać znaczenie wypowiedzi.</text:p>
        </text:list-item>
      </text:list>
      <text:p text:style-name="P130"/>
      <text:p text:style-name="P131">II. Kształcenie językowe. Zróżnicowanie języka.</text:p>
      <text:list text:style-name="LFO8" text:continue-numbering="true">
        <text:list-item>
          <text:p text:style-name="P132">rozróżnia pojęcie stylu i stylizacji;</text:p>
        </text:list-item>
        <text:list-item>
          <text:p text:style-name="P133">na poziomie ogólnym potrafi określić podstawowe znaczenie zapożyczeń w tekście;</text:p>
        </text:list-item>
        <text:list-item>
          <text:p text:style-name="P134">zna wybrane biblizmy, mitologizmy, sentencje i aforyzmy wywodzące się z mitologii, Biblii oraz polskiej tradycji ludowej;</text:p>
        </text:list-item>
        <text:list-item>
          <text:p text:style-name="P135">rozpoznaje stylizację biblijną;</text:p>
        </text:list-item>
        <text:list-item>
          <text:p text:style-name="P136">częściowo rozpoznaje słownictwo o charakterze wartościującym.</text:p>
        </text:list-item>
      </text:list>
      <text:p text:style-name="P137">II. Kształcenie językowe. Komunikacja językowa i kultura języka.</text:p>
      <text:list text:style-name="LFO8" text:continue-numbering="true">
        <text:list-item>
          <text:p text:style-name="P138">rozumie pojęcie znaku językowego;</text:p>
        </text:list-item>
        <text:list-item>
          <text:p text:style-name="P139">wie, że język to system znaków;</text:p>
        </text:list-item>
        <text:list-item>
          <text:p text:style-name="P140">zna pojęcie aktu komunikacji językowej;</text:p>
        </text:list-item>
        <text:list-item>
          <text:p text:style-name="P141">potrafi wymienić wybrane funkcje tekstu (informatywną, poetycką, metajęzykową, ekspresywną, impresywną – w tym perswazyjną);</text:p>
        </text:list-item>
        <text:list-item>
          <text:p text:style-name="P142">rozpoznaje z pomocą nauczyciela niektóre zjawiska powodujące niejednoznaczność wypowiedzi (np. paradoks);</text:p>
        </text:list-item>
        <text:list-item>
          <text:p text:style-name="P143">stosuje niektóre zasady etyki wypowiedzi; wartościuje wybrane wypowiedzi językowe, stosując przejrzyste (jednoznaczne) kryteria, np. prawda – fałsz, poprawność – niepoprawność;</text:p>
        </text:list-item>
        <text:list-item>
          <text:p text:style-name="P144">na ogół stosuje zasady etykiety językowej w wypowiedziach ustnych i pisemnych odpowiednio do sytuacji;</text:p>
        </text:list-item>
        <text:list-item>
          <text:p text:style-name="P145">z pomocą nauczyciela dostrzega zmiany w komunikacji językowej związane z rozwojem jej form (np. komunikacji internetowej).</text:p>
        </text:list-item>
      </text:list>
      <text:p text:style-name="P146">II. Kształcenie językowe. Ortografia i interpunkcja.</text:p>
      <text:list text:style-name="LFO8" text:continue-numbering="true">
        <text:list-item>
          <text:p text:style-name="P147">stosuje podstawowe zasady ortografii poznane w szkole podstawowej;<text:s/></text:p>
        </text:list-item>
        <text:list-item>
          <text:p text:style-name="P148">wykorzystuje podstawowe zasady interpunkcji w zdaniach złożonych (oddzielanie przecinkiem zdań składowych).</text:p>
        </text:list-item>
      </text:list>
      <text:p text:style-name="P149"><text:span text:style-name="T150">III. Tworzenie wypowiedzi. Elementy retoryki.</text:span></text:p>
      <text:list text:style-name="LFO8" text:continue-numbering="true">
        <text:list-item>
          <text:p text:style-name="P151">przy pomocy nauczyciela formułuje tezy i argumenty w wypowiedzi ustnej i pisemnej;</text:p>
        </text:list-item>
        <text:list-item>
          <text:p text:style-name="P152">próbuje określać cele perswazyjne w wypowiedzi literackiej i nieliterackiej;</text:p>
        </text:list-item>
        <text:list-item>
          <text:p text:style-name="P153">na ogół<text:s/>rozumie i próbuje stosować <text:s/>w tekstach retorycznych zasadę kompozycyjną (np. teza, argumenty, apel, pointa);</text:p>
        </text:list-item>
        <text:list-item>
          <text:p text:style-name="P154">przy pomocy nauczyciela potrafi wskazać użyte w tekście środki retoryczne: powtórzenie, anafora, epifora, pytanie retoryczne, apostrofa, <text:s/>wyliczenie, <text:s/>wykrzyknienie;</text:p>
        </text:list-item>
        <text:list-item>
          <text:p text:style-name="P155">potrafi wyróżnić argumenty w swojej wypowiedzi pisemnej;</text:p>
        </text:list-item>
        <text:list-item>
          <text:p text:style-name="P156">przy pomocy nauczyciela próbuje zrozumieć, na czym polega logika i konsekwencja toku rozumowania w wypowiedziach argumentacyjnych.</text:p>
        </text:list-item>
      </text:list>
      <text:p text:style-name="P157">III. Tworzenie wypowiedzi. Mówienie i pisanie.</text:p>
      <text:list text:style-name="LFO8" text:continue-numbering="true">
        <text:list-item>
          <text:p text:style-name="P158">ma swoje racjonalne zdanie, ale nie zawsze potrafi je uzasadnić;</text:p>
        </text:list-item>
        <text:list-item>
          <text:p text:style-name="P159">zazwyczaj umie zbudować wypowiedź z uwzględnieniem celu i adresata;</text:p>
        </text:list-item>
        <text:list-item>
          <text:p text:style-name="P160">na ogół potrafi dostrzec przejawy agresji językowej;</text:p>
        </text:list-item>
        <text:list-item>
          <text:p text:style-name="P161">przy pomocy nauczyciela formułuje pytania, odpowiedzi, oceny, redaguje proste <text:s/>informacje;</text:p>
        </text:list-item>
        <text:list-item>
          <text:p text:style-name="P162">z pomocą nauczyciela tworzy wypowiedzi w następujących formach gatunkowych: wypowiedź o charakterze argumentacyjnym, definicja, hasło encyklopedyczne, notatka syntetyzująca;</text:p>
        </text:list-item>
        <text:list-item>
          <text:p text:style-name="P163">z pomocą nauczyciela odróżnia streszczenie od parafrazy;</text:p>
        </text:list-item>
        <text:list-item>
          <text:p text:style-name="P164">z pomocą nauczyciela tworzy plan kompozycyjny tekstów o charakterze argumentacyjnym;</text:p>
        </text:list-item>
        <text:list-item>
          <text:p text:style-name="P165">próbuje stosować retoryczne zasady kompozycyjne w tworzeniu własnego tekstu;</text:p>
        </text:list-item>
        <text:list-item>
          <text:p text:style-name="P166">wygłasza mowę, popełniając błędy, które nie zakłócają komunikatywności;</text:p>
        </text:list-item>
        <text:list-item>
          <text:p text:style-name="P167">z pomocą nauczyciela interpretuje tekst, formułuje argumenty na podstawie tekstu oraz znanych kontekstów, w tym własnego doświadczenia, próbuje przeprowadzić logiczny wywód służący uprawomocnieniu formułowanych sądów;</text:p>
        </text:list-item>
        <text:list-item>
          <text:p text:style-name="P168">zna zasady poprawności językowej i stylistycznej i próbuje je stosować w tworzeniu własnego tekstu;</text:p>
        </text:list-item>
        <text:list-item>
          <text:p text:style-name="P169">wykorzystuje wiedzę o języku w pracy redakcyjnej nad tekstem własnym.</text:p>
        </text:list-item>
      </text:list>
      <text:p text:style-name="P170">IV. Samokształcenie.</text:p>
      <text:list text:style-name="LFO8" text:continue-numbering="true">
        <text:list-item>
          <text:p text:style-name="P171">potrafi uczyć się samodzielnie;</text:p>
        </text:list-item>
        <text:list-item>
          <text:p text:style-name="P172">próbuje porządkować informacje; w niewielkim stopniu potrafi syntetyzować poznawane treści<text:s/>wokół problemu, tematu, zagadnienia;</text:p>
        </text:list-item>
        <text:list-item>
          <text:p text:style-name="P173">rzadko korzysta z literatury naukowej lub popularnonaukowej;</text:p>
        </text:list-item>
        <text:list-item>
          <text:p text:style-name="P174">próbuje stosować odpowiednie cytaty w swoich wypowiedziach;</text:p>
        </text:list-item>
        <text:list-item>
          <text:p text:style-name="P175">w niewielkim stopniu wykorzystuje multimedialne źródła informacji (słowniki on-line, autorskie strony internetowe) do przygotowania samodzielnych zadań;</text:p>
        </text:list-item>
        <text:list-item>
          <text:p text:style-name="P176">gromadzi informacje potrzebne do napisania sprawdzianu lub wykonania zadania domowego.</text:p>
        </text:list-item>
      </text:list>
      <text:p text:style-name="P177"><text:span text:style-name="T178">Ocenę<text:s/></text:span><text:span text:style-name="T179">dostateczną</text:span><text:span text:style-name="T180"><text:s/>otrzymuje uczeń, który:</text:span></text:p>
      <text:p text:style-name="P181"><text:span text:style-name="T182">I.<text:s/></text:span><text:span text:style-name="T183">Kształcenie literackie i kulturowe. Czytanie utworów<text:s/></text:span><text:span text:style-name="T184">literackich.</text:span></text:p>
      <text:soft-page-break/>
      <text:list text:style-name="LFO8" text:continue-numbering="true">
        <text:list-item>
          <text:p text:style-name="P185">rozumie podstawy podziału literatury na epoki: starożytność, średniowiecze, renesans, barok, oświecenie;</text:p>
        </text:list-item>
        <text:list-item>
          <text:p text:style-name="P186">wymienia epoki literackie w porządku chronologicznym od starożytności do oświecenia;</text:p>
        </text:list-item>
        <text:list-item>
          <text:p text:style-name="P187">sytuuje utwory literackie w<text:s/>poszczególnych okresach, w szczególności w: starożytności, średniowieczu, renesansie, baroku, oświeceniu;</text:p>
        </text:list-item>
        <text:list-item>
          <text:p text:style-name="P188">rozpoznaje konwencje literackie: realistyczną, fantastyczną i groteskową;</text:p>
        </text:list-item>
        <text:list-item>
          <text:p text:style-name="P189">rozróżnia gatunki epickie, liryczne, dramatyczne i synkretyczne, w tym: gatunki poznane <text:s text:c="10"/>w szkole podstawowej oraz epos, odę, tragedię antyczną, psalm, kronikę, satyrę, sielankę;</text:p>
        </text:list-item>
        <text:list-item>
          <text:p text:style-name="P190">rozpoznaje w tekście literackim środki wyrazu artystycznego poznane w szkole podstawowej oraz środki znaczeniowe (np. oksymoron, peryfrazę, hiperbolę), leksykalne (np. frazeologizmy), składniowe (np. antytezę, paralelizm, wyliczenie, epiforę), wersyfikacyjne (np. przerzutnię); próbuje określić ich funkcje w utworze literackim;</text:p>
        </text:list-item>
        <text:list-item>
          <text:p text:style-name="P191">interpretuje treści alegoryczne i symboliczne utworu literackiego;</text:p>
        </text:list-item>
        <text:list-item>
          <text:p text:style-name="P192">rozpoznaje w tekstach literackich: ironię i autoironię, komizm, tragizm, humor, patos;</text:p>
        </text:list-item>
        <text:list-item>
          <text:p text:style-name="P193">rozumie pojęcie groteski i potrafi wymienić jej cechy; rozpoznaje ją w tekstach omawianych epok;</text:p>
        </text:list-item>
        <text:list-item>
          <text:p text:style-name="P194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195">rozpoznaje tematykę i problematykę omawianych tekstów biblijnych i antycznych, średniowiecznych, renesansowych, barokowych i oświeceniowych;</text:p>
        </text:list-item>
        <text:list-item>
          <text:p text:style-name="P196">rozpoznaje sposoby kreowania w utworze literackim: świata przedstawionego (fabuły, bohaterów, akcji, wątków, motywów), narracji, sytuacji lirycznej; dokonuje próby ich interpretacji i wartościowania;</text:p>
        </text:list-item>
        <text:list-item>
          <text:p text:style-name="P197"><text:span text:style-name="T198">rozumie pojęcie moty</text:span><text:span text:style-name="T199">wu literackiego i toposu, rozpoznaje podstawowe motywy i toposy:<text:s/></text:span><text:span text:style-name="T200">dance macabre</text:span><text:span text:style-name="T201">,<text:s/></text:span><text:span text:style-name="T202">memento mori</text:span><text:span text:style-name="T203">,<text:s/></text:span><text:span text:style-name="T204">ars moriendi</text:span><text:span text:style-name="T205">, motyw sokoła,<text:s/></text:span><text:span text:style-name="T206">theatrum mundi</text:span><text:span text:style-name="T207">;</text:span></text:p>
        </text:list-item>
        <text:list-item>
          <text:p text:style-name="P208"><text:span text:style-name="T209">potrafi posłużyć się wiedzą o tekstach poznanych w szkole podstawowej, w tym: trenów <text:s text:c="12"/>i pieśni Jana Kochano</text:span><text:span text:style-name="T210">wskiego, bajek Ignacego Krasickiego,<text:s/></text:span><text:span text:style-name="T211">Dziadów</text:span><text:span text:style-name="T212"><text:s/>cz. II oraz<text:s/></text:span><text:span text:style-name="T213">Pana Tadeusza</text:span><text:span text:style-name="T214"><text:s/>Adama Mickiewicza,<text:s/></text:span><text:span text:style-name="T215">Zemsty</text:span><text:span text:style-name="T216"><text:s/>Aleksandra Fredry,<text:s/></text:span><text:span text:style-name="T217">Balladyny</text:span><text:span text:style-name="T218"><text:s/>Juliusza Słowackiego;</text:span></text:p>
        </text:list-item>
        <text:list-item>
          <text:p text:style-name="P219">porównuje utwory literackie lub ich fragmenty, dostrzega kontynuacje i nawiązania <text:s text:c="22"/>w porównywanych utworach;</text:p>
        </text:list-item>
        <text:list-item>
          <text:p text:style-name="P220">przedstawia propozycję odczytania utworu na poziomie dosłownym;</text:p>
        </text:list-item>
        <text:list-item>
          <text:p text:style-name="P221">wykorzystuje w interpretacji utworów literackich kontekst historycznoliteracki <text:s text:c="25"/>i <text:s/>biograficzny;</text:p>
        </text:list-item>
        <text:list-item>
          <text:p text:style-name="P222">rozpoznaje obecne w utworach literackich wartości<text:s/>uniwersalne, np. dobro, piękno, altruizm, odpowiedzialność, tolerancja, i narodowe, np. tradycja, patriotyzm.</text:p>
        </text:list-item>
      </text:list>
      <text:soft-page-break/>
      <text:p text:style-name="P223">I. Kształcenie literackie i językowe. Odbiór tekstów kultury.</text:p>
      <text:list text:style-name="LFO8" text:continue-numbering="true">
        <text:list-item>
          <text:p text:style-name="P224">przetwarza i hierarchizuje informacje z tekstów w stopniu umożliwiającym funkcjonalne ich wykorzystanie poczas lekcji i w samodzielnej pracy;</text:p>
        </text:list-item>
        <text:list-item>
          <text:p text:style-name="P225">odczytuje <text:s/>sens utworu, jego główną myśl, sposób prowadzenia wywodu oraz argumentację;</text:p>
        </text:list-item>
        <text:list-item>
          <text:p text:style-name="P226">rozpoznaje specyfikę tekstów publicystycznych, retorycznych (przemówienie) <text:s text:c="30"/>i popularnonaukowych (notatka encyklopedyczna, definicja);</text:p>
        </text:list-item>
        <text:list-item>
          <text:p text:style-name="P227">określa wpływ starożytnego teatru greckiego na rozwój sztuki teatralnej;<text:s/></text:p>
        </text:list-item>
        <text:list-item>
          <text:p text:style-name="P228"><text:span text:style-name="T229">rozumie pojęcie<text:s/></text:span><text:span text:style-name="T230">katharsis</text:span><text:span text:style-name="T231">;</text:span></text:p>
        </text:list-item>
        <text:list-item>
          <text:p text:style-name="P232">charakteryzuje główne prądy filozoficzne: stoicyzm, epikureizm, teocentryzm, antropocentryzm, humanizm, racjonalizm oraz określa ich wpływ na kulturę epoki;</text:p>
        </text:list-item>
        <text:list-item>
          <text:p text:style-name="P233">odczytuje na poziomie dosłownym pozaliterackie teksty kultury, stosując kod właściwy <text:s text:c="9"/>w danej dziedzinie sztuki;</text:p>
        </text:list-item>
        <text:list-item>
          <text:p text:style-name="P234">odróżnia dzieła kultury wysokiej od tekstów kultury popularnej.</text:p>
        </text:list-item>
      </text:list>
      <text:p text:style-name="P235"><text:span text:style-name="T236">II.<text:s/></text:span><text:span text:style-name="T237">Kształcenie językowe. Gramatyka języka polskiego.</text:span></text:p>
      <text:list text:style-name="LFO8" text:continue-numbering="true">
        <text:list-item>
          <text:p text:style-name="P238">wykorzystuje wiedzę z dziedziny fleksji, słowotwórstwa, frazeologii i składni w analizie <text:s text:c="11"/>i interpretacji tekstów oraz przy tworzeniu własnych wypowiedzi;</text:p>
        </text:list-item>
        <text:list-item>
          <text:p text:style-name="P239">zna i potrafi rozróżnić typy zdań wielokrotnie złożonych; rozpoznaje ich funkcje w tekście;</text:p>
        </text:list-item>
        <text:list-item>
          <text:p text:style-name="P240">potrafi wykorzystać zdania złożone podrzędnie do budowania wypowiedzi o charakterze argumentacyjnym;</text:p>
        </text:list-item>
        <text:list-item>
          <text:p text:style-name="P241">rozumie, że szyk wyrazów w zdaniu wpływa na znaczenie wypowiedzi.</text:p>
        </text:list-item>
      </text:list>
      <text:p text:style-name="P242">II. Kształcenie językowe. Zróżnicowanie języka.</text:p>
      <text:list text:style-name="LFO8" text:continue-numbering="true">
        <text:list-item>
          <text:p text:style-name="P243">rozróżnia pojęcie stylu i stylizacji; potrafi odnaleźć w utworze stylizację biblijną;</text:p>
        </text:list-item>
        <text:list-item>
          <text:p text:style-name="P244">określa rodzaje zapożyczeń w języku polskim;</text:p>
        </text:list-item>
        <text:list-item>
          <text:p text:style-name="P245">zna i rozumie biblizmy, mitologizmy, sentencje, przysłowia i aforyzmy obecne w literaturze;</text:p>
        </text:list-item>
        <text:list-item>
          <text:p text:style-name="P246">rozpoznaje<text:s/>rodzaje stylizacji (biblijna, mitologiczna) oraz określa ich funkcje w tekście;</text:p>
        </text:list-item>
        <text:list-item>
          <text:p text:style-name="P247">rozpoznaje słownictwo o charakterze wartościującym; odróżnia słownictwo neutralne od słownictwa o zabarwieniu emocjonalnym.</text:p>
        </text:list-item>
      </text:list>
      <text:p text:style-name="P248">II. Kształcenie językowe. Komunikacja językowa i kultura języka.</text:p>
      <text:list text:style-name="LFO8" text:continue-numbering="true">
        <text:list-item>
          <text:p text:style-name="P249">zna, rozumie i stosuje pojęcie znaku językowego oraz języka jako systemu znaków; rozróżnia typy znaków i określa ich funkcje w tekście;</text:p>
        </text:list-item>
        <text:list-item>
          <text:p text:style-name="P250">zna pojęcie aktu komunikacji językowej oraz jego składowe (komunikat, nadawca, odbiorca, kod, kontekst, kontakt);</text:p>
        </text:list-item>
        <text:list-item>
          <text:p text:style-name="P251">rozpoznaje i określa funkcje tekstu (informatywną, poetycką, metajęzykową, ekspresywną, impresywną – w tym perswazyjną);</text:p>
        </text:list-item>
        <text:list-item>
          <text:p text:style-name="P252">rozpoznaje niektóre zjawiska powodujące niejednoznaczność wypowiedzi, np. paradoksy, homonimie;</text:p>
        </text:list-item>
        <text:list-item>
          <text:p text:style-name="P253">stara się posługiwać różnymi odmianami polszczyzny w zależności od sytuacji komunikacyjnej;</text:p>
        </text:list-item>
        <text:list-item>
          <text:p text:style-name="P254">stosuje zasady etyki wypowiedzi;</text:p>
        </text:list-item>
        <text:list-item>
          <text:p text:style-name="P255">w wypowiedziach ustnych i pisemnych stosuje zasady etykiety językowej odpowiednio do sytuacji;</text:p>
        </text:list-item>
        <text:list-item>
          <text:p text:style-name="P256">dostrzega zmiany w komunikacji językowej związane z rozwojem jej form (np. komunikacji internetowej).</text:p>
        </text:list-item>
      </text:list>
      <text:p text:style-name="P257">II. Kształcenie językowe. Ortografia i interpunkcja.</text:p>
      <text:list text:style-name="LFO8" text:continue-numbering="true">
        <text:list-item>
          <text:p text:style-name="P258">wykorzystuje zasady ortograficzne poznane w szkole podstawowej;</text:p>
        </text:list-item>
        <text:list-item>
          <text:p text:style-name="P259">tworzy wypowiedzi, stosując zasady ortografii i interpunkcji języka polskiego.</text:p>
        </text:list-item>
      </text:list>
      <text:p text:style-name="P260">III. Tworzenie wypowiedzi.<text:s/>Elementy retoryki.</text:p>
      <text:list text:style-name="LFO8" text:continue-numbering="true">
        <text:list-item>
          <text:p text:style-name="P261">formułuje tezy i argumenty w samodzielnie stworzonej wypowiedzi ustnej i pisemnej;</text:p>
        </text:list-item>
        <text:list-item>
          <text:p text:style-name="P262">wskazuje i rozróżnia cele perswazyjne w wypowiedzi literackiej i nieliterackiej;</text:p>
        </text:list-item>
        <text:list-item>
          <text:p text:style-name="P263">rozumie i stosuje w tekstach retorycznych zasadę<text:s/>kompozycyjną (np. teza, argumenty, apel, pointa);<text:s/></text:p>
        </text:list-item>
        <text:list-item>
          <text:p text:style-name="P264">zna podstawowe środki retoryczne (powtórzenie, anafora, epifora, pytanie retoryczne, apostrofa, apel, wyliczenie, paralelizm, wykrzyknienie, czasowniki w 1 osobie liczby pojedynczej i liczby mnogiej, inwersja);</text:p>
        </text:list-item>
        <text:list-item>
          <text:p text:style-name="P265">rozróżnia typy argumentów (rzeczowe, logiczne, emocjonalne – pozamerytoryczne);</text:p>
        </text:list-item>
        <text:list-item>
          <text:p text:style-name="P266">rozumie, na czym polega logika i konsekwencja toku rozumowania w wypowiedziach argumentacyjnych i stosuje je we własnych tekstach.</text:p>
        </text:list-item>
      </text:list>
      <text:p text:style-name="P267">III. Tworzenie wypowiedzi. mówienie i pisanie.</text:p>
      <text:list text:style-name="LFO8" text:continue-numbering="true">
        <text:list-item>
          <text:p text:style-name="P268">zgadza się z cudzymi poglądami lub podejmuje próbę polemiki z nimi, uzasadniając własne zdanie;</text:p>
        </text:list-item>
        <text:list-item>
          <text:p text:style-name="P269">budując wypowiedź, określa jej cel, adresata i funkcję, którą ma spełnić;</text:p>
        </text:list-item>
        <text:list-item>
          <text:p text:style-name="P270"><text:span text:style-name="T271">dostrzega przejawy agresji językowej;</text:span></text:p>
        </text:list-item>
        <text:list-item>
          <text:p text:style-name="P272">zgodnie z normami formułuje pytania, odpowiedzi, oceny, redaguje informacje, uzasadnienia, komentarze, głos w dyskusji;</text:p>
        </text:list-item>
        <text:list-item>
          <text:p text:style-name="P273">tworzy wypowiedzi w następujących formach gatunkowych: wypowiedź o charakterze argumentacyjnym, definicja, hasło encyklopedyczne, notatka syntetyzująca;</text:p>
        </text:list-item>
        <text:list-item>
          <text:p text:style-name="P274">odróżnia streszczenie od parafrazy;</text:p>
        </text:list-item>
        <text:list-item>
          <text:p text:style-name="P275">tworzy plan kompozycyjny tekstów o charakterze argumentacyjnym;</text:p>
        </text:list-item>
        <text:list-item>
          <text:p text:style-name="P276">stosuje retoryczne zasady kompozycyjne w tworzeniu własnego tekstu;<text:s/></text:p>
        </text:list-item>
        <text:list-item>
          <text:p text:style-name="P277">wygłasza mowę z zastosowaniem środków pozajęzykowych;</text:p>
        </text:list-item>
        <text:list-item>
          <text:p text:style-name="P278">interpretuje tekst, formułuje argumenty na podstawie tekstu oraz znanych kontekstów, <text:s text:c="9"/>w tym własnego doświadczenia, przeprowadza logiczny wywód służący uprawomocnieniu formułowanych sądów;</text:p>
        </text:list-item>
        <text:list-item>
          <text:p text:style-name="P279">zna zasady poprawności językowej i stylistycznej i stosuje je w tworzeniu własnego tekstu;</text:p>
        </text:list-item>
        <text:list-item>
          <text:p text:style-name="P280">wykorzystuje wiedzę o języku w pracy redakcyjnej nad tekstem własnym, stosuje kryteria poprawności językowej.</text:p>
        </text:list-item>
      </text:list>
      <text:p text:style-name="P281">IV. Samokształcenie.</text:p>
      <text:list text:style-name="LFO8" text:continue-numbering="true">
        <text:list-item>
          <text:p text:style-name="P282">pracuje samodzielnie;</text:p>
        </text:list-item>
        <text:list-item>
          <text:p text:style-name="P283">przygotowuje różne formy prezentacji własnego stanowiska (wypowiedź, referat, prezentacja);</text:p>
        </text:list-item>
        <text:list-item>
          <text:p text:style-name="P284">porządkuje informacje w problemowe<text:s/>całości, np. wg epoki literackiej, autora, utworu, motywu;</text:p>
        </text:list-item>
        <text:list-item>
          <text:p text:style-name="P285">korzysta z literatury naukowej lub popularnonaukowej;</text:p>
        </text:list-item>
        <text:list-item>
          <text:p text:style-name="P286">wybiera z tekstu odpowiednie cytaty i stosuje je w wypowiedzi;</text:p>
        </text:list-item>
        <text:list-item>
          <text:p text:style-name="P287">wzbogaca swoją wypowiedź pozajęzykowymi środkami komunikacji (mimika,<text:s/>gestykulacja);</text:p>
        </text:list-item>
        <text:list-item>
          <text:p text:style-name="P288">wykorzystuje multimedialne źródła informacji (słowniki on-line, autorskie strony internetowe);</text:p>
        </text:list-item>
        <text:list-item>
          <text:p text:style-name="P289">gromadzi i na ogół trafnie przetwarza informacje w celu wykorzystywania ich podczas lekcji, zajęć pozalekcyjnych oraz pracy w domu.</text:p>
        </text:list-item>
      </text:list>
      <text:p text:style-name="P290"><text:span text:style-name="T291">Ocenę<text:s/></text:span><text:span text:style-name="T292">dobrą</text:span><text:span text:style-name="T293"><text:s/>otrzymuje uczeń, który:</text:span></text:p>
      <text:p text:style-name="P294">I. Kształcenie literackie i kulturowe. Czytanie utworów literackich.</text:p>
      <text:list text:style-name="LFO8" text:continue-numbering="true">
        <text:list-item>
          <text:p text:style-name="P295">rozumie podział literatury na epoki: starożytność, średniowiecze, renesans, barok, oświecenie;</text:p>
        </text:list-item>
        <text:list-item>
          <text:p text:style-name="P296">wymienia epoki literackie w porządku chronologicznym od starożytności do oświecenia;</text:p>
        </text:list-item>
        <text:list-item>
          <text:p text:style-name="P297">sytuuje utwory literackie w poszczególnych okresach, w szczególności w: starożytności, średniowieczu, renesansie, baroku, oświeceniu;</text:p>
        </text:list-item>
        <text:list-item>
          <text:p text:style-name="P298">rozpoznaje konwencje literackie i określa ich cechy w utworach (realistyczną, fantastyczną, symboliczną, groteskową);</text:p>
        </text:list-item>
        <text:list-item>
          <text:p text:style-name="P299">rozróżnia gatunki epickie, liryczne, dramatyczne i synkretyczne, w tym: gatunki poznane <text:s text:c="11"/>w szkole podstawowej oraz epos, odę, tragedię antyczną, psalm, kronikę, satyrę, sielankę, dramat szekspirowski, a także odmiany powieści i<text:s/>dramatu;</text:p>
        </text:list-item>
        <text:list-item>
          <text:p text:style-name="P300">rozpoznaje w tekście literackim środki wyrazu artystycznego poznane w szkole podstawowej oraz środki znaczeniowe: oksymoron, peryfrazę, hiperbolę; leksykalne, w tym frazeologizmy; składniowe: antytezę, paralelizm, wyliczenie, epiforę; wersyfikacyjne, <text:s text:c="15"/>w tym przerzutnię; określa ich funkcje;</text:p>
        </text:list-item>
        <text:list-item>
          <text:p text:style-name="P301">interpretuje treści alegoryczne i symboliczne utworu literackiego;</text:p>
        </text:list-item>
        <text:list-item>
          <text:p text:style-name="P302">rozpoznaje w tekstach literackich: ironię i autoironię, komizm, tragizm, humor, patos; określa ich funkcje w tekście;</text:p>
        </text:list-item>
        <text:list-item>
          <text:p text:style-name="P303">rozumie pojęcie groteski i potrafi wymienić jej cechy; rozpoznaje ją w tekstach omawianych epok oraz tekstach będących nawiązaniami;</text:p>
        </text:list-item>
        <text:list-item>
          <text:p text:style-name="P304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305">rozpoznaje tematykę i problematykę poznanych tekstów oraz jej związek z programami <text:s text:c="13"/>i ideami epoki literackiej, zjawiskami społecznymi, historycznymi,<text:s/>egzystencjalnymi <text:s text:c="16"/>i estetycznymi (np. teocentryzmem, uniwersalizmem, antropocentryzmem, humanizmem, sarmatyzmem, racjonalizmem, klasycyzmem, sentymentalizmem) i poddaje ją refleksji;</text:p>
        </text:list-item>
        <text:list-item>
          <text:p text:style-name="P306">rozpoznaje sposoby kreowania w utworze literackim: świata<text:s/>przedstawionego (fabuły, bohaterów, akcji, wątków, motywów), narracji, sytuacji lirycznej; interpretuje je <text:s text:c="23"/>i wartościuje;</text:p>
        </text:list-item>
        <text:list-item>
          <text:p text:style-name="P307"><text:span text:style-name="T308">rozumie pojęcie motywu literackiego i toposu, rozpoznaje motywy i toposy (np. motyw Apokalipsy,<text:s/></text:span><text:span text:style-name="T309">dance macabre</text:span><text:span text:style-name="T310">,<text:s/></text:span><text:span text:style-name="T311">memento mori</text:span><text:span text:style-name="T312">,<text:s/></text:span><text:span text:style-name="T313">ars moriendi</text:span><text:span text:style-name="T314">,<text:s/></text:span><text:span text:style-name="T315">stabat mater</text:span><text:span text:style-name="T316">, motyw sokoła,<text:s/></text:span><text:span text:style-name="T317">theatrum mundi</text:span><text:span text:style-name="T318">) oraz dostrzega żywotność motywów biblijnych i antycznych w utworach literackich; określa ich rolę w tworzeniu znaczeń uniwersalnych;</text:span></text:p>
        </text:list-item>
        <text:list-item>
          <text:p text:style-name="P319"><text:span text:style-name="T320">w interpretacji utworów literackich odwołuje się do</text:span><text:span text:style-name="T321"><text:s/>tekstów poznanych w szkole podstawowej, w tym: trenów i pieśni Jana Kochanowskiego, bajek Ignacego Krasickiego,<text:s/></text:span><text:span text:style-name="T322">Dziadów</text:span><text:span text:style-name="T323"><text:s/>cz. II oraz<text:s/></text:span><text:span text:style-name="T324">Pana Tadeusza</text:span><text:span text:style-name="T325"><text:s/>Adama Mickiewicza,<text:s/></text:span><text:span text:style-name="T326">Zemsty</text:span><text:span text:style-name="T327"><text:s/>Aleksandra Fredry,<text:s/></text:span><text:span text:style-name="T328">Balladyny</text:span><text:span text:style-name="T329"><text:s/>Juliusza Słowackiego;</text:span></text:p>
        </text:list-item>
        <text:list-item>
          <text:p text:style-name="P330">porównuje utwory literackie lub<text:s/>ich fragmenty, dostrzega kontynuacje i nawiązania <text:s text:c="18"/>w porównywanych utworach, określa cechy wspólne i różne;</text:p>
        </text:list-item>
        <text:list-item>
          <text:p text:style-name="P331">przedstawia propozycję interpretacji utworu, wskazuje w tekście miejsca, które mogą stanowić argumenty na poparcie jego propozycji<text:s/>interpretacyjnej;</text:p>
        </text:list-item>
        <text:list-item>
          <text:p text:style-name="P332">wykorzystuje w interpretacji utworów literackich potrzebne konteksty, szczególnie kontekst historycznoliteracki, historyczny, kulturowy, filozoficzny, biograficzny, mitologiczny, biblijny, egzystencjalny;</text:p>
        </text:list-item>
        <text:list-item>
          <text:p text:style-name="P333">rozpoznaje obecne w utworach literackich wartości uniwersalne, np. prawda, dobro, piękno, altruizm, tolerancja, odpowiedzialność, i narodowe, np. symbole narodowe, tradycja narodowa, patriotyzm, określa ich rolę i związek z problematyką utworu oraz znaczenie dla budowania własnego systemu<text:s/>wartości.</text:p>
        </text:list-item>
      </text:list>
      <text:p text:style-name="P334">I. Kształcenie literackie i kulturowe. Odbiór tekstów kultury.</text:p>
      <text:soft-page-break/>
      <text:list text:style-name="LFO8" text:continue-numbering="true">
        <text:list-item>
          <text:p text:style-name="P335">przetwarza i hierarchizuje informacje z tekstów, np. publicystycznych, popularnonaukowych, naukowych;</text:p>
        </text:list-item>
        <text:list-item>
          <text:p text:style-name="P336">analizuje strukturę tekstu: odczytuje jego sens, główną myśl, sposób prowadzenia<text:s/>wywodu oraz argumentację;</text:p>
        </text:list-item>
        <text:list-item>
          <text:p text:style-name="P337">rozpoznaje specyfikę tekstów publicystycznych, retorycznych (przemówienie), popularnonaukowych (notatka encyklopedyczna, definicja); rozpoznaje środki językowe zastosowane w tekstach;</text:p>
        </text:list-item>
        <text:list-item>
          <text:p text:style-name="P338">określa wpływ starożytnego teatru<text:s/>greckiego na rozwój sztuki teatralnej;<text:s/></text:p>
        </text:list-item>
        <text:list-item>
          <text:p text:style-name="P339"><text:span text:style-name="T340">rozumie pojęcie<text:s/></text:span><text:span text:style-name="T341">katharsis</text:span><text:span text:style-name="T342"><text:s/>i charakteryzuje jego rolę w kształtowaniu odbioru dzieła;</text:span></text:p>
        </text:list-item>
        <text:list-item>
          <text:p text:style-name="P343">charakteryzuje główne prądy filozoficzne oraz określa ich wpływ na kulturę epoki;</text:p>
        </text:list-item>
        <text:list-item>
          <text:p text:style-name="P344">odczytuje pozaliterackie teksty kultury,<text:s/>stosując kod właściwy w danej dziedzinie sztuki;</text:p>
        </text:list-item>
        <text:list-item>
          <text:p text:style-name="P345">odróżnia dzieła kultury wysokiej od tekstów kultury popularnej, stosuje kryteria pozwalające odróżnić arcydzieło od kiczu.</text:p>
        </text:list-item>
      </text:list>
      <text:p text:style-name="P346">II. Kształcenie językowe. Gramatyka języka polskiego.</text:p>
      <text:list text:style-name="LFO8" text:continue-numbering="true">
        <text:list-item>
          <text:p text:style-name="P347">wykorzystuje wiedzę z dziedziny fleksji, słowotwórstwa, frazeologii i składni w analizie <text:s text:c="5"/>i interpretacji tekstów oraz tworzeniu własnych wypowiedzi;</text:p>
        </text:list-item>
        <text:list-item>
          <text:p text:style-name="P348">rozumie zróżnicowanie składniowe zdań wielokrotnie złożonych, rozpoznaje ich funkcje <text:s text:c="8"/>w tekście i wykorzystuje je w budowie wypowiedzi o różnym charakterze;</text:p>
        </text:list-item>
        <text:list-item>
          <text:p text:style-name="P349">rozpoznaje argumentacyjny charakter różnych konstrukcji składniowych i ich funkcje <text:s text:c="10"/>w tekście; wykorzystuje je w budowie własnych wypowiedzi;</text:p>
        </text:list-item>
        <text:list-item>
          <text:p text:style-name="P350">rozumie rolę szyku wyrazów w zdaniu oraz określa rolę jego przekształceń<text:s/>w budowaniu znaczenia wypowiedzi.</text:p>
        </text:list-item>
      </text:list>
      <text:p text:style-name="P351">II. Kształcenie językowe. Zróżnicowanie języka.</text:p>
      <text:list text:style-name="LFO8" text:continue-numbering="true">
        <text:list-item>
          <text:p text:style-name="P352">definiuje i rozróżnia pojęcie stylu i stylizacji biblijnej, rozumie ich znaczenie w tekście;</text:p>
        </text:list-item>
        <text:list-item>
          <text:p text:style-name="P353">poprawnie określa rodzaje zapożyczeń i próbuje określić sposób ich funkcjonowania<text:s text:c="13"/>w polszczyźnie poznanych epok;<text:s/></text:p>
        </text:list-item>
        <text:list-item>
          <text:p text:style-name="P354">zna, rozumie i wykorzystuje biblizmy, mitologizmy, sentencje, przysłowia i aforyzmy obecne w polskim dziedzictwie kulturowym;</text:p>
        </text:list-item>
        <text:list-item>
          <text:p text:style-name="P355">poprawnie rozpoznaje i nazywa <text:s/>rodzaje stylizacji (biblijna, mitologiczna itp.) oraz<text:s/>określa ich funkcje w tekście;</text:p>
        </text:list-item>
        <text:list-item>
          <text:p text:style-name="P356">rozpoznaje słownictwo o charakterze wartościującym; odróżnia słownictwo neutralne od słownictwa o zabarwieniu emocjonalnym, oficjalne od potocznego.</text:p>
        </text:list-item>
      </text:list>
      <text:p text:style-name="P357">II. Kształcenie językowe. Komunikacja językowa i kultura języka.</text:p>
      <text:list text:style-name="LFO8" text:continue-numbering="true">
        <text:list-item>
          <text:p text:style-name="P358">zna, rozumie i stosuje pojęcie znaku językowego oraz języka jako systemu znaków; rozróżnia typy znaków i określa ich funkcje w tekście;</text:p>
        </text:list-item>
        <text:list-item>
          <text:p text:style-name="P359">zna i rozumie pojęcie aktu komunikacji językowej oraz jego składowe (komunikat, nadawca, odbiorca, kod, kontekst, kontakt);</text:p>
        </text:list-item>
        <text:list-item>
          <text:p text:style-name="P360">rozpoznaje i określa funkcje tekstu (informatywną, poetycką, metajęzykową, ekspresywną, impresywną – w tym perswazyjną);</text:p>
        </text:list-item>
        <text:list-item>
          <text:p text:style-name="P361">rozpoznaje zjawiska powodujące niejednoznaczność wypowiedzi (np. paradoks,), dba <text:s text:c="9"/>o jasność i precyzję komunikatu;</text:p>
        </text:list-item>
        <text:list-item>
          <text:p text:style-name="P362">posługuje się różnymi odmianami polszczyzny w zależności od sytuacji komunikacyjnej;</text:p>
        </text:list-item>
        <text:list-item>
          <text:p text:style-name="P363">odróżnia zamierzoną innowację językową od błędu językowego;<text:s/></text:p>
        </text:list-item>
        <text:list-item>
          <text:p text:style-name="P364">stosuje zasady etyki wypowiedzi; wartościuje wypowiedzi językowe, stosując kryteria, np. prawda – fałsz, poprawność – niepoprawność;</text:p>
        </text:list-item>
        <text:list-item>
          <text:p text:style-name="P365">w wypowiedziach ustnych i pisemnych stosuje zasady etykiety językowej odpowiednio do sytuacji;</text:p>
        </text:list-item>
        <text:list-item>
          <text:p text:style-name="P366">charakteryzuje zmiany w komunikacji językowej związane z rozwojem jej form (np. komunikacji internetowej).</text:p>
        </text:list-item>
      </text:list>
      <text:p text:style-name="P367">II. Kształcenie językowe. Ortografia i<text:s/>interpunkcja.</text:p>
      <text:list text:style-name="LFO8" text:continue-numbering="true">
        <text:list-item>
          <text:p text:style-name="P368">poprawnie stosuje zasady ortografii i interpunkcji poznane w szkole podstawowej;<text:s/></text:p>
        </text:list-item>
        <text:list-item>
          <text:p text:style-name="P369">wykorzystuje składniowo-znaczeniowy charakter interpunkcji do uwypuklenia sensów redagowanego przez siebie tekstu.</text:p>
        </text:list-item>
      </text:list>
      <text:p text:style-name="P370">III. Tworzenie wypowiedzi. Elementy retoryki.</text:p>
      <text:list text:style-name="LFO8" text:continue-numbering="true">
        <text:list-item>
          <text:p text:style-name="P371">formułuje tezy i argumenty w wypowiedzi ustnej i pisemnej przy użyciu odpowiednich konstrukcji składniowych;</text:p>
        </text:list-item>
        <text:list-item>
          <text:p text:style-name="P372">wskazuje i rozróżnia cele perswazyjne w wypowiedzi literackiej i nieliterackiej;</text:p>
        </text:list-item>
        <text:list-item>
          <text:p text:style-name="P373">rozumie i stosuje w tekstach retorycznych zasadę kompozycyjną (np. teza, argumenty, apel, pointa);</text:p>
        </text:list-item>
        <text:list-item>
          <text:p text:style-name="P374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375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376">rozumie, na czym polega logika i konsekwencja toku rozumowania w wypowiedziach argumentacyjnych, i stosuje je we własnych tekstach;</text:p>
        </text:list-item>
        <text:list-item>
          <text:p text:style-name="P377">odróżnia dyskusję od sporu i kłótni;</text:p>
        </text:list-item>
        <text:list-item>
          <text:p text:style-name="P378">rozpoznaje elementy erystyki w dyskusji i ocenia je pod względem etycznym.</text:p>
        </text:list-item>
      </text:list>
      <text:p text:style-name="P379">III. Tworzenie wypowiedzi. Mówienie i pisanie.</text:p>
      <text:soft-page-break/>
      <text:list text:style-name="LFO8" text:continue-numbering="true">
        <text:list-item>
          <text:p text:style-name="P380">zgadza się z cudzymi poglądami lub polemizuje z nimi, rzeczowo uzasadniając własne zdanie;</text:p>
        </text:list-item>
        <text:list-item>
          <text:p text:style-name="P381">buduje wypowiedź w sposób świadomy, ze znajomością jej funkcji językowej, <text:s text:c="21"/>z uwzględnieniem celu i adresata, z zachowaniem zasad retoryki;</text:p>
        </text:list-item>
        <text:list-item>
          <text:p text:style-name="P382">reaguje na przejawy agresji językowej, np. zadając pytania, prosząc o rozwinięcie lub uzasadnienie stanowiska, wykazując sprzeczność wypowiedzi;</text:p>
        </text:list-item>
        <text:list-item>
          <text:p text:style-name="P383">zgodnie z normami formułuje pytania, odpowiedzi, oceny, redaguje informacje, uzasadnienia, komentarze, głos w dyskusji;</text:p>
        </text:list-item>
        <text:list-item>
          <text:p text:style-name="P384">tworzy poprawne, spójne wypowiedzi w następujących formach gatunkowych: wypowiedź o charakterze argumentacyjnym, definicja, hasło encyklopedyczne, notatka syntetyzująca;</text:p>
        </text:list-item>
        <text:list-item>
          <text:p text:style-name="P385">sprawnie odróżnia streszczenie od parafrazy; funkcjonalnie stosuje je w zależności od celu wypowiedzi;</text:p>
        </text:list-item>
        <text:list-item>
          <text:p text:style-name="P386">poprawnie tworzy plan kompozycyjny tekstów o charakterze argumentacyjnym;</text:p>
        </text:list-item>
        <text:list-item>
          <text:p text:style-name="P387">poprawnie stosuje retoryczne zasady kompozycyjne w tworzeniu własnego tekstu;<text:s/></text:p>
        </text:list-item>
        <text:list-item>
          <text:p text:style-name="P388">wygłasza mowę z uwzględnieniem środków pozajęzykowych (mimika, gesty, modulacja głosu);</text:p>
        </text:list-item>
        <text:list-item>
          <text:p text:style-name="P389">samodzielnie interpretuje tekst, formułuje argumenty na podstawie tekstu oraz znanych kontekstów, w tym własnego doświadczenia, przeprowadza logiczny wywód służący uprawomocnieniu formułowanych sądów;</text:p>
        </text:list-item>
        <text:list-item>
          <text:p text:style-name="P390">poprawnie stosuje zasady poprawności językowej i stylistycznej w tworzeniu własnego tekstu; potrafi<text:s/>weryfikować własne decyzje poprawnościowe;</text:p>
        </text:list-item>
        <text:list-item>
          <text:p text:style-name="P391">wykorzystuje wiedzę o języku w pracy redakcyjnej nad tekstem własnym, dokonuje korekty tekstu własnego, stosuje kryteria poprawności językowej.</text:p>
        </text:list-item>
      </text:list>
      <text:p text:style-name="P392"><text:s/>IV. Samokształcenie.</text:p>
      <text:list text:style-name="LFO9" text:continue-numbering="true">
        <text:list-item>
          <text:p text:style-name="P393">rozwija umiejętność pracy<text:s/>samodzielnej między innymi przez przygotowanie różnorodnych form prezentacji własnego stanowiska (wypowiedź, referat, prezentacja);</text:p>
        </text:list-item>
      </text:list>
      <text:list text:style-name="LFO8" text:continue-numbering="true">
        <text:list-item>
          <text:p text:style-name="P394">porządkuje informacje w problemowe całości poprzez ich wartościowanie, syntetyzuje poznawane treści wokół problemu, tematu,<text:s/>zagadnienia oraz wykorzystuje je w swoich wypowiedziach;</text:p>
        </text:list-item>
        <text:list-item>
          <text:p text:style-name="P395">w celu poszerzania swojej wiedzy korzysta z literatury naukowej lub popularnonaukowej;</text:p>
        </text:list-item>
        <text:list-item>
          <text:p text:style-name="P396">sporządza bibliografię i przypis bibliograficzny, także źródeł elektronicznych;</text:p>
        </text:list-item>
        <text:list-item>
          <text:p text:style-name="P397">dokonuje selekcji źródeł;</text:p>
        </text:list-item>
        <text:list-item>
          <text:p text:style-name="P398">w celu<text:s/>wzbogacenia wypowiedzi lub jej uargumentowania potrafi wybrać z tekstu odpowiednie cytaty i zastosować je w wypowiedzi;</text:p>
        </text:list-item>
        <text:list-item>
          <text:p text:style-name="P399">wzbogaca swoją wypowiedź trafnie dobranymi pozajęzykowymi środkami komunikacji (mimika, gesty, modulacja głosu);</text:p>
        </text:list-item>
        <text:list-item>
          <text:p text:style-name="P400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401">przygotowując się do zajęć, wykorzystuje multimedialne<text:s/>źródła informacji oraz dokonuje ich oceny;</text:p>
        </text:list-item>
        <text:list-item>
          <text:p text:style-name="P402">gromadzi i przetwarza informacje;</text:p>
        </text:list-item>
        <text:list-item>
          <text:p text:style-name="P403">w sposób funkcjonalny korzysta z zasobów multimedialnych, np. z: bibliotek, słowników on-line, wydawnictw e-book, autorskich stron internetowych; dokonuje wyboru źródeł internetowych, uwzględniając kryterium poprawności rzeczowej oraz krytycznie ocenia ich zawartość;</text:p>
        </text:list-item>
        <text:list-item>
          <text:p text:style-name="P404">dba o rozwój swoich zainteresowań oraz popularyzację osiągnięć, wykorzystując formę projektu.</text:p>
        </text:list-item>
      </text:list>
      <text:p text:style-name="P405"><text:span text:style-name="T406">Ocenę<text:s/></text:span><text:span text:style-name="T407">bardzo dobrą</text:span><text:span text:style-name="T408"><text:s/>otrzymuje uczeń, który:</text:span></text:p>
      <text:p text:style-name="P409">I. Kształcenie literackie i kulturowe. Czytanie utworów literackich.</text:p>
      <text:list text:style-name="LFO8" text:continue-numbering="true">
        <text:list-item>
          <text:p text:style-name="P410">rozumie podział literatury na epoki;</text:p>
        </text:list-item>
        <text:list-item>
          <text:p text:style-name="P411">wymienia epoki literackie w porządku chronologicznym od starożytności do oświecenia;</text:p>
        </text:list-item>
        <text:list-item>
          <text:p text:style-name="P412">sytuuje utwory literackie w poszczególnych okresach, w szczególności w: starożytności, średniowieczu, renesansie, baroku, oświeceniu oraz w pozostałych (dotyczy kontekstów);</text:p>
        </text:list-item>
        <text:list-item>
          <text:p text:style-name="P413">właściwie rozpoznaje konwencje literackie i precyzyjnie określa ich cechy w utworach (realistyczną, fantastyczną, symboliczną, groteskową);</text:p>
        </text:list-item>
        <text:list-item>
          <text:p text:style-name="P414">rozróżnia gatunki epickie, liryczne,<text:s/>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415">trafnie<text:s/>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416">samodzielnie i wnikliwie interpretuje treści alegoryczne i symboliczne utworu literackiego;</text:p>
        </text:list-item>
        <text:list-item>
          <text:p text:style-name="P417">rozpoznaje w tekstach literackich: ironię i autoironię, komizm, tragizm, humor, patos; określa ich<text:s/>funkcje w tekście i rozumie wartościujący charakter;</text:p>
        </text:list-item>
        <text:list-item>
          <text:p text:style-name="P418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419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20">poprawnie rozpoznaje tematykę i problematykę poznanych tekstów oraz jej związek <text:s text:c="12"/>z programami epoki literackiej, zjawiskami społecznymi, historycznymi, egzystencjalnymi <text:s text:c="10"/>i estetycznymi (teocentryzm, uniwersalizm, antropocentryzm, humanizm, reformacja, kontrreformacja, sarmatyzm, klasycyzm, sentymentalizm, rokoko); poddaje ją refleksji;</text:p>
        </text:list-item>
        <text:list-item>
          <text:p text:style-name="P421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422"><text:span text:style-name="T423">rozumi</text:span><text:span text:style-name="T424">e pojęcie motywu literackiego i toposu, rozpoznaje motywy i toposy (motyw Apokalipsy,<text:s/></text:span><text:span text:style-name="T425">dance macabre</text:span><text:span text:style-name="T426">,<text:s/></text:span><text:span text:style-name="T427">memento mori</text:span><text:span text:style-name="T428">,<text:s/></text:span><text:span text:style-name="T429">ars moriendi</text:span><text:span text:style-name="T430">,<text:s/></text:span><text:span text:style-name="T431">stabat mater</text:span><text:span text:style-name="T432">, motyw sokoła,<text:s/></text:span><text:span text:style-name="T433">theatrum mundi</text:span><text:span text:style-name="T434">) oraz dostrzega żywotność motywów biblijnych i antycznych w utworach literackich; do</text:span><text:span text:style-name="T435">kładnie określa ich rolę w tworzeniu znaczeń uniwersalnych;</text:span></text:p>
        </text:list-item>
        <text:list-item>
          <text:p text:style-name="P436"><text:span text:style-name="T437">w interpretacji utworów literackich często i poprawnie odwołuje się do tekstów poznanych w szkole podstawowej, w tym: trenów i pieśni Jana Kochanowskiego, bajek Ignacego Krasickiego,<text:s/></text:span><text:span text:style-name="T438">Dziadów</text:span><text:span text:style-name="T439"><text:s/>cz. I</text:span><text:span text:style-name="T440">I oraz<text:s/></text:span><text:span text:style-name="T441">Pana Tadeusza</text:span><text:span text:style-name="T442"><text:s/>Adama Mickiewicza,<text:s/></text:span><text:span text:style-name="T443">Zemsty</text:span><text:span text:style-name="T444"><text:s/>Aleksandra Fredry,<text:s/></text:span><text:span text:style-name="T445">Balladyny</text:span><text:span text:style-name="T446"><text:s/>Juliusza Słowackiego;</text:span></text:p>
        </text:list-item>
        <text:list-item>
          <text:p text:style-name="P447">konstruktywnie porównuje utwory literackie lub ich fragmenty, dostrzega kontynuacje <text:s text:c="11"/>i nawiązania w porównywanych utworach, określa cechy<text:s/>wspólne i różne;</text:p>
        </text:list-item>
        <text:list-item>
          <text:p text:style-name="P448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449">wykorzystuje w interpretacji utworów literackich<text:s/>potrzebne konteksty, szczególnie kontekst historycznoliteracki, historyczny, polityczny, kulturowy, filozoficzny, biograficzny, mitologiczny, biblijny, egzystencjalny i inne;</text:p>
        </text:list-item>
        <text:list-item>
          <text:p text:style-name="P450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451">I. Kształcenie literackie<text:s/>i kulturowe. Odbiór tekstów kultury.</text:p>
      <text:list text:style-name="LFO8" text:continue-numbering="true">
        <text:list-item>
          <text:p text:style-name="P452">szybko i sprawnie przetwarza i hierarchizuje informacje z tekstów, np. publicystycznych, popularnonaukowych, naukowych;</text:p>
        </text:list-item>
        <text:list-item>
          <text:p text:style-name="P453">poprawnie i dokładnie analizuje strukturę tekstu: odczytuje jego sens, główną myśl, sposób prowadzenia wywodu oraz argumentację;</text:p>
        </text:list-item>
        <text:list-item>
          <text:p text:style-name="P454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455">precyzyjnie określa<text:s/>wpływ starożytnego teatru greckiego na rozwój sztuki teatralnej;</text:p>
        </text:list-item>
        <text:list-item>
          <text:p text:style-name="P456"><text:span text:style-name="T457">posługuje się pojęciem<text:s/></text:span><text:span text:style-name="T458">katharsis</text:span><text:span text:style-name="T459"><text:s/>i charakteryzuje jego rolę w kształtowaniu odbioru dzieła;</text:span></text:p>
        </text:list-item>
        <text:list-item>
          <text:p text:style-name="P460">wyczerpująco charakteryzuje główne prądy filozoficzne oraz określa ich wpływ na kulturę epoki;</text:p>
        </text:list-item>
        <text:list-item>
          <text:p text:style-name="P461">na<text:s/>poziomie dosłownym i przenośnym odczytuje pozaliterackie teksty kultury, stosując kod właściwy w danej dziedzinie sztuki;</text:p>
        </text:list-item>
        <text:list-item>
          <text:p text:style-name="P462">odróżnia dzieła kultury wysokiej od tekstów kultury popularnej, stosuje kryteria pozwalające odróżnić arcydzieło od kiczu.</text:p>
        </text:list-item>
      </text:list>
      <text:p text:style-name="P463">II. Kształcenie językowe. Gramatyka języka polskiego.</text:p>
      <text:list text:style-name="LFO8" text:continue-numbering="true">
        <text:list-item>
          <text:p text:style-name="P464">funkcjonalnie wykorzystuje wiedzę z dziedziny fleksji, słowotwórstwa, frazeologii i składni w analizie i interpretacji tekstów oraz tworzeniu własnych wypowiedzi;</text:p>
        </text:list-item>
        <text:list-item>
          <text:p text:style-name="P465">rozumie zróżnicowanie składniowe zdań wielokrotnie<text:s/>złożonych, rozpoznaje ich funkcje <text:s text:c="10"/>w tekście i trafnie wykorzystuje je w budowie wypowiedzi o różnym charakterze;</text:p>
        </text:list-item>
        <text:list-item>
          <text:p text:style-name="P466">rozpoznaje argumentacyjny charakter różnych konstrukcji składniowych i ich funkcje <text:s text:c="11"/>w tekście; wykorzystuje je w budowie własnych wypowiedzi;</text:p>
        </text:list-item>
        <text:list-item>
          <text:p text:style-name="P467">rozumie rolę szyku wyrazów w zdaniu oraz określa rolę jego przekształceń w budowaniu znaczenia wypowiedzi.</text:p>
        </text:list-item>
      </text:list>
      <text:p text:style-name="P468">II. Kształcenie językowe. Zróżnicowanie języka.</text:p>
      <text:list text:style-name="LFO8" text:continue-numbering="true">
        <text:list-item>
          <text:p text:style-name="P469">posługuje się pojęciami stylu i stylizacji, rozumie ich znaczenie w<text:s/>tekście;</text:p>
        </text:list-item>
        <text:list-item>
          <text:p text:style-name="P470">dokładnie określa rodzaje zapożyczeń i sposób ich funkcjonowania w polszczyźnie poznanych epok; odnosi wskazane zjawiska do współczesnej polszczyzny;</text:p>
        </text:list-item>
        <text:list-item>
          <text:p text:style-name="P471">zna, rozumie i funkcjonalnie wykorzystuje biblizmy, mitologizmy, sentencje, przysłowia <text:s text:c="6"/>i aforyzmy obecne w polskim dziedzictwie kulturowym;</text:p>
        </text:list-item>
        <text:list-item>
          <text:p text:style-name="P472">rozpoznaje rodzaje stylizacji (biblijna, mitologiczna itp.) oraz trafnie określa ich funkcje <text:s text:c="7"/>w tekście;</text:p>
        </text:list-item>
        <text:list-item>
          <text:p text:style-name="P473">rozpoznaje słownictwo o charakterze wartościującym; odróżnia słownictwo neutralne od słownictwa<text:s/>o zabarwieniu emocjonalnym, oficjalne od potocznego.</text:p>
        </text:list-item>
      </text:list>
      <text:p text:style-name="P474">II. Kształcenie językowe. Komunikacja językowa i kultura języka.</text:p>
      <text:list text:style-name="LFO8" text:continue-numbering="true">
        <text:list-item>
          <text:p text:style-name="P475">zna, rozumie i stosuje pojęcie znaku językowego oraz języka jako systemu znaków; trafnie rozróżnia typy znaków i określa ich funkcje w tekście;</text:p>
        </text:list-item>
        <text:list-item>
          <text:p text:style-name="P476">posługuje się pojęciem aktu komunikacji językowej oraz jego składowymi (komunikat, nadawca, odbiorca, kod, kontekst, kontakt);</text:p>
        </text:list-item>
        <text:list-item>
          <text:p text:style-name="P477">rozpoznaje i określa funkcje tekstu (informatywną, poetycką, metajęzykową, ekspresywną, impresywną – w tym perswazyjną);</text:p>
        </text:list-item>
        <text:list-item>
          <text:p text:style-name="P478">rozpoznaje i nazywa zjawiska powodujące niejednoznaczność wypowiedzi (paradoksy), dba o jasność i precyzję komunikatu;</text:p>
        </text:list-item>
        <text:list-item>
          <text:p text:style-name="P479">sprawnie posługuje się różnymi odmianami polszczyzny w zależności od sytuacji komunikacyjnej;</text:p>
        </text:list-item>
        <text:list-item>
          <text:p text:style-name="P480">stosuje zasady etyki wypowiedzi; wartościuje<text:s/>wypowiedzi językowe, stosując kryteria, np. prawda – fałsz, poprawność – niepoprawność;</text:p>
        </text:list-item>
        <text:list-item>
          <text:p text:style-name="P481">w wypowiedziach ustnych i pisemnych stosuje zasady etykiety językowej w wypowiedziach ustnych i pisemnych odpowiednio do sytuacji;</text:p>
        </text:list-item>
        <text:list-item>
          <text:p text:style-name="P482">wyczerpująco charakteryzuje zmiany w<text:s/>komunikacji językowej związane z rozwojem jej form (np. komunikacji internetowej).</text:p>
        </text:list-item>
      </text:list>
      <text:p text:style-name="P483">II. Kształcenie językowe. Ortografia i interpunkcja.</text:p>
      <text:list text:style-name="LFO8" text:continue-numbering="true">
        <text:list-item>
          <text:p text:style-name="P484">poprawnie stosuje zasady ortografii i interpunkcji poznane w szkole podstawowej;</text:p>
        </text:list-item>
        <text:list-item>
          <text:p text:style-name="P485">zna zasady interpunkcji <text:s/>i wykorzystuje<text:s/>jej składniowo-znaczeniowy charakter do uwypuklenia sensów redagowanego przez siebie tekstu.</text:p>
        </text:list-item>
      </text:list>
      <text:p text:style-name="P486">III. Tworzenie wypowiedzi. Elementy retoryki.</text:p>
      <text:list text:style-name="LFO8" text:continue-numbering="true">
        <text:list-item>
          <text:p text:style-name="P487">formułuje tezy i argumenty w wypowiedzi ustnej i pisemnej przy użyciu odpowiednich konstrukcji składniowych;</text:p>
        </text:list-item>
        <text:list-item>
          <text:p text:style-name="P488">wskazuje i rozróżnia cele perswazyjne w wypowiedzi literackiej i nieliterackiej;</text:p>
        </text:list-item>
        <text:list-item>
          <text:p text:style-name="P489">rozumie i stosuje w tekstach retorycznych zasadę kompozycyjną (np. teza, argumenty, apel, pointa);</text:p>
        </text:list-item>
        <text:list-item>
          <text:p text:style-name="P490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91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92">rozumie, na czym polega logika i konsekwencja toku rozumowania w wypowiedziach argumentacyjnych, i stosuje je we własnych tekstach;</text:p>
        </text:list-item>
        <text:list-item>
          <text:p text:style-name="P493">odróżnia dyskusję od sporu i kłótni;</text:p>
        </text:list-item>
        <text:list-item>
          <text:p text:style-name="P494"><text:span text:style-name="T495">rozpoznaje elementy erystyki w dyskusji oraz<text:s/></text:span><text:span text:style-name="T496">ocenia je pod względem etycznym.</text:span></text:p>
        </text:list-item>
      </text:list>
      <text:p text:style-name="P497">III. Tworzenie wypowiedzi. Mówienie i pisanie.</text:p>
      <text:list text:style-name="LFO8" text:continue-numbering="true">
        <text:list-item>
          <text:p text:style-name="P498">zgadza się z cudzymi poglądami lub polemizuje z nimi, rzeczowo uzasadniając własne zdanie;</text:p>
        </text:list-item>
        <text:list-item>
          <text:p text:style-name="P499">buduje wypowiedź w sposób świadomy, ze znajomością jej funkcji językowej,<text:s/><text:s text:c="28"/>z uwzględnieniem celu i adresata, z zachowaniem zasad retoryki;</text:p>
        </text:list-item>
        <text:list-item>
          <text:p text:style-name="P500">reaguje na przejawy agresji językowej, np. zadając pytania, prosząc o rozwinięcie lub uzasadnienie stanowiska, wykazując sprzeczność wypowiedzi;</text:p>
        </text:list-item>
        <text:list-item>
          <text:p text:style-name="P501">zgodnie z normami formułuje pytania, odpowiedzi, oceny, redaguje informacje, uzasadnienia, komentarze, głos w dyskusji;</text:p>
        </text:list-item>
        <text:list-item>
          <text:p text:style-name="P502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503">sprawnie odróżnia streszczenie od parafrazy; funkcjonalnie stosuje je w zależności od celu wypowiedzi;</text:p>
        </text:list-item>
        <text:list-item>
          <text:p text:style-name="P504">tworzy plan kompozycyjny tekstów o charakterze argumentacyjnym;</text:p>
        </text:list-item>
        <text:list-item>
          <text:p text:style-name="P505">stosuje retoryczne zasady kompozycyjne w tworzeniu własnego tekstu;<text:s/></text:p>
        </text:list-item>
        <text:list-item>
          <text:p text:style-name="P506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507">w interpretacji<text:s/>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508">stosuje wszystkie zasady poprawności językowej i stylistycznej w tworzeniu własnego tekstu; potrafi weryfikować własne decyzje poprawnościowe;</text:p>
        </text:list-item>
        <text:list-item>
          <text:p text:style-name="P509">wykorzystuje wiedzę o języku w pracy redakcyjnej nad tekstem własnym, dokonuje korekty tekstu własnego, stosuje kryteria poprawności językowej.</text:p>
        </text:list-item>
      </text:list>
      <text:p text:style-name="P510">IV. Samokształcenie.</text:p>
      <text:list text:style-name="LFO8" text:continue-numbering="true">
        <text:list-item>
          <text:p text:style-name="P511">rozwija umiejętność pracy samodzielnej między innymi przez przygotowanie różnorodnych form prezentacji własnego stanowiska (wypowiedź, referat, prezentacja);</text:p>
        </text:list-item>
        <text:list-item>
          <text:p text:style-name="P512">porządkuje informacje w problemowe całości<text:s/>poprzez ich wartościowanie; syntetyzuje poznawane treści wokół problemu, tematu, zagadnienia oraz wykorzystuje je w swoich wypowiedziach;</text:p>
        </text:list-item>
        <text:list-item>
          <text:p text:style-name="P513">w celu poszerzenia wiedzy korzysta z literatury naukowej i popularnonaukowej;</text:p>
        </text:list-item>
        <text:list-item>
          <text:p text:style-name="P514">podejmując próby tworzenia pracy naukowej, sporządza bibliografię i przypis bibliograficzny, także źródeł elektronicznych;</text:p>
        </text:list-item>
        <text:list-item>
          <text:p text:style-name="P515">dokonuje krytycznej selekcji źródeł, także elektronicznych;</text:p>
        </text:list-item>
        <text:list-item>
          <text:p text:style-name="P516">w celu wzbogacenia wypowiedzi lub jej uargumentowania potrafi wybrać z tekstu odpowiednie cytaty i zastosować je<text:s/>w wypowiedzi;</text:p>
        </text:list-item>
        <text:list-item>
          <text:p text:style-name="P517">wzbogaca swoją wypowiedź celowo stosowanymi i trafnie dobranymi pozajęzykowymi środkami komunikacji (mimika, gestykulacja, modulacja głosu);</text:p>
        </text:list-item>
        <text:list-item>
          <text:p text:style-name="P518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519">wykorzystuje multimedialne źródła informacji oraz dokonuje ich krytycznej oceny;</text:p>
        </text:list-item>
        <text:list-item>
          <text:p text:style-name="P520">gromadzi i przetwarza informacje, sporządza bazę danych;</text:p>
        </text:list-item>
        <text:list-item>
          <text:p text:style-name="P521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522">wykorzystuje formę projektu w przygotowaniu i prezentowaniu oraz popularyzowaniu swoich zainteresowań i osiągnięć.</text:p>
        </text:list-item>
      </text:list>
      <text:p text:style-name="P523"><text:span text:style-name="T524">Ocenę<text:s/></text:span><text:span text:style-name="T525">celującą</text:span><text:span text:style-name="T526"><text:s/>otrzymuje uczeń, który:<text:s/></text:span></text:p>
      <text:p text:style-name="P527">I. Kształcenie literackie i kulturowe. Czytanie utworów literackich.</text:p>
      <text:list text:style-name="LFO8" text:continue-numbering="true">
        <text:list-item>
          <text:p text:style-name="P528">odczytuje teksty z<text:s/>podstawy programowej na poziomie dosłownym, przenośnym <text:s text:c="31"/>i symbolicznym;</text:p>
        </text:list-item>
        <text:list-item>
          <text:p text:style-name="P529">rozumie podział literatury na epoki;</text:p>
        </text:list-item>
        <text:list-item>
          <text:p text:style-name="P530">wymienia epoki literackie w porządku chronologicznym od starożytności do oświecenia;</text:p>
        </text:list-item>
        <text:list-item>
          <text:p text:style-name="P531">trafnie sytuuje utwory literackie w poszczególnych okresach, w szczególności w: starożytności, średniowieczu, renesansie, baroku, oświeceniu oraz w pozostałych (dotyczy kontekstów);</text:p>
        </text:list-item>
        <text:list-item>
          <text:p text:style-name="P532">właściwie rozpoznaje konwencje literackie i precyzyjnie określa ich cechy w utworach (realistyczną, fantastyczną, symboliczną, groteskową);</text:p>
        </text:list-item>
        <text:list-item>
          <text:p text:style-name="P533">rozróżnia gatunki epickie, liryczne, dramatyczne i synkretyczne, w tym: gatunki poznane <text:s text:c="8"/>w szkole podstawowej oraz epos, odę, tragedię antyczną, psalm, kronikę, satyrę, sielankę, dramat szekspirowski, a także<text:s/>odmiany powieści i dramatu; wymienia ich podstawowe cechy gatunkowe;</text:p>
        </text:list-item>
        <text:list-item>
          <text:p text:style-name="P534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535">samodzielnie i wnikliwie interpretuje treści alegoryczne i symboliczne utworu literackiego;</text:p>
        </text:list-item>
        <text:list-item>
          <text:p text:style-name="P536">trafnie rozpoznaje w tekstach literackich: ironię i autoironię, komizm, tragizm, humor, patos; określa ich funkcje w tekście i rozumie wartościujący charakter;</text:p>
        </text:list-item>
        <text:list-item>
          <text:p text:style-name="P537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538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539">poprawnie rozpoznaje tematykę i problematykę poznanych tekstów oraz jej związek <text:s text:c="12"/>z programami epoki literackiej, zjawiskami społecznymi, historycznymi, egzystencjalnymi <text:s text:c="10"/>i estetycznymi (teocentryzm, uniwersalizm,<text:s/>antropocentryzm, humanizm, reformacja, kontrreformacja, sarmatyzm, klasycyzm, sentymentalizm, rokoko); poddaje ją refleksji;</text:p>
        </text:list-item>
        <text:list-item>
          <text:p text:style-name="P540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541"><text:span text:style-name="T542">rozumie pojęcie motywu literackiego i toposu, rozpoznaje motywy i toposy (motyw Apokalipsy,<text:s/></text:span><text:span text:style-name="T543">dance macabre</text:span><text:span text:style-name="T544">,<text:s/></text:span><text:span text:style-name="T545">memento mori</text:span><text:span text:style-name="T546">,<text:s/></text:span><text:span text:style-name="T547">ars moriendi</text:span><text:span text:style-name="T548">,<text:s/></text:span><text:span text:style-name="T549">stabat mater</text:span><text:span text:style-name="T550">, motyw sokoła,<text:s/></text:span><text:span text:style-name="T551">theatrum mundi</text:span><text:span text:style-name="T552">) oraz dostrz</text:span><text:span text:style-name="T553">ega żywotność motywów biblijnych i antycznych w utworach literackich; dokładnie określa ich rolę w tworzeniu znaczeń uniwersalnych;</text:span></text:p>
        </text:list-item>
        <text:list-item>
          <text:p text:style-name="P554"><text:span text:style-name="T555">w interpretacji utworów literackich często i poprawnie odwołuje się do tekstów poznanych w szkole podstawowej, w tym: trenów</text:span><text:span text:style-name="T556"><text:s/>i pieśni Jana Kochanowskiego, bajek Ignacego Krasickiego,<text:s/></text:span><text:span text:style-name="T557">Dziadów</text:span><text:span text:style-name="T558"><text:s/>cz. II oraz<text:s/></text:span><text:span text:style-name="T559">Pana Tadeusza</text:span><text:span text:style-name="T560"><text:s/>Adama Mickiewicza,<text:s/></text:span><text:span text:style-name="T561">Zemsty</text:span><text:span text:style-name="T562"><text:s/>Aleksandra Fredry,<text:s/></text:span><text:span text:style-name="T563">Balladyny</text:span><text:span text:style-name="T564"><text:s/>Juliusza Słowackiego;</text:span></text:p>
        </text:list-item>
        <text:list-item>
          <text:p text:style-name="P565">konstruktywnie porównuje utwory literackie lub ich fragmenty, dostrzega kontynuacje <text:s text:c="2"/><text:s text:c="9"/>i nawiązania w porównywanych utworach, określa cechy wspólne i różne;</text:p>
        </text:list-item>
        <text:list-item>
          <text:p text:style-name="P566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567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568">trafnie rozpoznaje<text:s/>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569">I. Kształcenie literackie i kulturowe. Odbiór tekstów kultury.</text:p>
      <text:list text:style-name="LFO8" text:continue-numbering="true">
        <text:list-item>
          <text:p text:style-name="P570">odczytuje dzieła sztuki z różnych dziedzin na poziomie dosłownym i przenośnym, porównuje ze sobą dzieła z różnych dziedzin sztuki i różnych epok;</text:p>
        </text:list-item>
        <text:list-item>
          <text:p text:style-name="P571">szybko i sprawnie przetwarza i hierarchizuje informacje z tekstów, np. publicystycznych, popularnonaukowych, naukowych;</text:p>
        </text:list-item>
        <text:list-item>
          <text:p text:style-name="P572">poprawnie i dokładnie analizuje strukturę tekstu: odczytuje jego sens, główną myśl, sposób prowadzenia wywodu oraz argumentację;</text:p>
        </text:list-item>
        <text:list-item>
          <text:p text:style-name="P573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574">precyzyjnie określa wpływ starożytnego teatru greckiego na<text:s/>rozwój sztuki teatralnej;</text:p>
        </text:list-item>
        <text:list-item>
          <text:p text:style-name="P575"><text:span text:style-name="T576">posługuje się pojęciem<text:s/></text:span><text:span text:style-name="T577">katharsis</text:span><text:span text:style-name="T578"><text:s/>i charakteryzuje jego rolę w kształtowaniu odbioru dzieła;</text:span></text:p>
        </text:list-item>
        <text:list-item>
          <text:p text:style-name="P579">wyczerpująco charakteryzuje główne prądy filozoficzne oraz określa ich wpływ na kulturę epoki;</text:p>
        </text:list-item>
        <text:list-item>
          <text:p text:style-name="P580">na poziomie dosłownym i przenośnym odczytuje pozaliterackie teksty kultury, stosując kod właściwy w danej dziedzinie sztuki;</text:p>
        </text:list-item>
        <text:list-item>
          <text:p text:style-name="P581">odróżnia dzieła kultury wysokiej od tekstów kultury popularnej, stosuje kryteria pozwalające odróżnić arcydzieło od kiczu.</text:p>
        </text:list-item>
      </text:list>
      <text:p text:style-name="P582">II. Kształcenie językowe. Zróżnicowanie języka.</text:p>
      <text:list text:style-name="LFO8" text:continue-numbering="true">
        <text:list-item>
          <text:p text:style-name="P583">świadomie i funkcjonalnie stosuje zasady zróżnicowania językowego;</text:p>
        </text:list-item>
        <text:list-item>
          <text:p text:style-name="P584">samodzielnie wzbogaca swoją wiedzę o języku;</text:p>
        </text:list-item>
        <text:list-item>
          <text:p text:style-name="P585">funkcjonalnie wykorzystuje wiedzę z dziedziny fleksji, słowotwórstwa, frazeologii i składni w analizie i interpretacji tekstów oraz tworzeniu własnych wypowiedzi;</text:p>
        </text:list-item>
        <text:list-item>
          <text:p text:style-name="P586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587">rozpoznaje argumentacyjny charakter różnych konstrukcji składniowych i ich funkcje <text:s text:c="11"/>w tekście; wykorzystuje je w budowie własnych wypowiedzi;</text:p>
        </text:list-item>
        <text:list-item>
          <text:p text:style-name="P588">rozumie rolę szyku wyrazów w zdaniu oraz określa rolę jego przekształceń w budowaniu znaczenia wypowiedzi.</text:p>
        </text:list-item>
      </text:list>
      <text:p text:style-name="P589">II. Kształcenie językowe. Komunikacja językowa i kultura<text:s/>języka.</text:p>
      <text:list text:style-name="LFO8" text:continue-numbering="true">
        <text:list-item>
          <text:p text:style-name="P590">świadomie i funkcjonalnie stosuje zasady komunikacji wypowiedzi i kultury języka;</text:p>
        </text:list-item>
        <text:list-item>
          <text:p text:style-name="P591">zna, rozumie i stosuje pojęcie znaku językowego oraz języka jako systemu znaków; trafnie rozróżnia typy znaków i określa ich funkcje w tekście;</text:p>
        </text:list-item>
        <text:list-item>
          <text:p text:style-name="P592">sprawnie posługuje się<text:s/>pojęciem aktu komunikacji językowej oraz jego składowymi (komunikat, nadawca, odbiorca, kod, kontekst, kontakt);</text:p>
        </text:list-item>
        <text:list-item>
          <text:p text:style-name="P593">rozpoznaje i określa funkcje tekstu (informatywną, poetycką, metajęzykową, ekspresywną, impresywną – w tym perswazyjną);</text:p>
        </text:list-item>
        <text:list-item>
          <text:p text:style-name="P594">rozpoznaje i nazywa zjawiska powodujące niejednoznaczność wypowiedzi (paradoksy), dba o jasność i precyzję komunikatu;</text:p>
        </text:list-item>
        <text:list-item>
          <text:p text:style-name="P595">sprawnie posługuje się różnymi odmianami polszczyzny w zależności od sytuacji komunikacyjnej;</text:p>
        </text:list-item>
        <text:list-item>
          <text:p text:style-name="P596">stosuje zasady etyki wypowiedzi; wartościuje wypowiedzi językowe, stosując kryteria, np. prawda – fałsz, poprawność – niepoprawność;</text:p>
        </text:list-item>
        <text:list-item>
          <text:p text:style-name="P597">w wypowiedziach ustnych i pisemnych stosuje zasady etykiety językowej w wypowiedziach ustnych i pisemnych odpowiednio do sytuacji;</text:p>
        </text:list-item>
        <text:list-item>
          <text:p text:style-name="P598">wyczerpująco charakteryzuje zmiany w komunikacji językowej związane z rozwojem jej form (np. komunikacji internetowej).</text:p>
        </text:list-item>
      </text:list>
      <text:p text:style-name="P599">II. Kształcenie językowe. Ortografia i interpunkcja.</text:p>
      <text:list text:style-name="LFO8" text:continue-numbering="true">
        <text:list-item>
          <text:p text:style-name="P600">świadomie i funkcjonalnie stosuje zasady ortografii i interpunkcji;</text:p>
        </text:list-item>
        <text:list-item>
          <text:p text:style-name="P601">zna zasady interpunkcji <text:s/>i wykorzystuje jej składniowo-znaczeniowy charakter do uwypuklenia sensów redagowanego przez siebie tekstu.</text:p>
        </text:list-item>
      </text:list>
      <text:p text:style-name="P602">III. Tworzenie wypowiedzi. Elementy retoryki.</text:p>
      <text:list text:style-name="LFO8" text:continue-numbering="true">
        <text:list-item>
          <text:p text:style-name="P603">formułuje tezy i argumenty w wypowiedzi ustnej i pisemnej przy użyciu odpowiednich konstrukcji składniowych;</text:p>
        </text:list-item>
        <text:list-item>
          <text:p text:style-name="P604">wskazuje i rozróżnia cele<text:s/>perswazyjne w wypowiedzi literackiej i nieliterackiej;</text:p>
        </text:list-item>
        <text:list-item>
          <text:p text:style-name="P605">rozumie i stosuje w tekstach retorycznych zasadę kompozycyjną (np. teza, argumenty, apel, pointa);</text:p>
        </text:list-item>
        <text:list-item>
          <text:p text:style-name="P606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607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608">rozumie, na czym polega logika i konsekwencja toku rozumowania w wypowiedziach argumentacyjnych, i stosuje je we własnych tekstach;</text:p>
        </text:list-item>
        <text:list-item>
          <text:p text:style-name="P609">odróżnia dyskusję od sporu i kłótni;</text:p>
        </text:list-item>
        <text:list-item>
          <text:p text:style-name="P610"><text:span text:style-name="T611">rozpoznaje elementy erystyki w dyskusji oraz ocenia je pod względem ety</text:span><text:span text:style-name="T612">cznym.</text:span></text:p>
        </text:list-item>
      </text:list>
      <text:p text:style-name="P613">III. Tworzenie wypowiedzi. Mówienie i pisanie.</text:p>
      <text:list text:style-name="LFO9" text:continue-numbering="true">
        <text:list-item>
          <text:p text:style-name="P614">tworzy teksty mówione i pisane odznaczające się oryginalnością i wartościami artystycznymi;</text:p>
        </text:list-item>
      </text:list>
      <text:list text:style-name="LFO8" text:continue-numbering="true">
        <text:list-item>
          <text:p text:style-name="P615">rozwija swoją twórczość (próby literackie, pisanie do gazetki szkolnej, warsztaty pisarstwa <text:s text:c="6"/>i inne);</text:p>
        </text:list-item>
        <text:list-item>
          <text:p text:style-name="P616">zgadza się z cudzymi poglądami lub polemizuje z nimi, rzeczowo uzasadniając własne zdanie;</text:p>
        </text:list-item>
        <text:list-item>
          <text:p text:style-name="P617">buduje wypowiedź w sposób świadomy, ze znajomością jej funkcji językowej, <text:s text:c="28"/>z uwzględnieniem celu i adresata, z zachowaniem zasad retoryki;</text:p>
        </text:list-item>
        <text:list-item>
          <text:p text:style-name="P618">reaguje na przejawy agresji językowej, np. zadając pytania, prosząc o rozwinięcie lub uzasadnienie stanowiska, wykazując sprzeczność wypowiedzi;</text:p>
        </text:list-item>
        <text:list-item>
          <text:p text:style-name="P619">zgodnie z normami formułuje pytania, odpowiedzi, oceny, redaguje informacje, uzasadnienia, komentarze, głos w dyskusji;</text:p>
        </text:list-item>
        <text:list-item>
          <text:p text:style-name="P620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621">sprawnie odróżnia streszczenie od parafrazy; funkcjonalnie stosuje je w zależności od celu wypowiedzi;</text:p>
        </text:list-item>
        <text:list-item>
          <text:p text:style-name="P622">tworzy plan kompozycyjny tekstów o charakterze argumentacyjnym;</text:p>
        </text:list-item>
        <text:list-item>
          <text:p text:style-name="P623">stosuje retoryczne zasady kompozycyjne w tworzeniu własnego tekstu;<text:s/></text:p>
        </text:list-item>
        <text:list-item>
          <text:p text:style-name="P624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625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626">stosuje wszystkie zasady poprawności językowej i stylistycznej w tworzeniu własnego tekstu; potrafi weryfikować własne decyzje poprawnościowe;</text:p>
        </text:list-item>
        <text:list-item>
          <text:p text:style-name="P627">wykorzystuje wiedzę o języku w pracy redakcyjnej nad tekstem własnym, dokonuje korekty tekstu własnego, stosuje kryteria poprawności językowej.</text:p>
        </text:list-item>
      </text:list>
      <text:p text:style-name="P628">IV. Samokształcenie.</text:p>
      <text:list text:style-name="LFO8" text:continue-numbering="true">
        <text:list-item>
          <text:p text:style-name="P629">rozwija swoje zainteresowania językiem<text:s/>i literaturą <text:s/>na różnych zajęciach pozaszkolnych;</text:p>
        </text:list-item>
        <text:list-item>
          <text:p text:style-name="P630">szerzy wśród rówieśników zainteresowanie językiem polskim, literaturą i kulturą;</text:p>
        </text:list-item>
        <text:list-item>
          <text:p text:style-name="P631">rozwija umiejętność pracy samodzielnej między innymi przez przygotowanie różnorodnych form prezentacji własnego<text:s/>stanowiska (wypowiedź, referat, prezentacja);</text:p>
        </text:list-item>
        <text:list-item>
          <text:p text:style-name="P632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633">w celu poszerzenia wiedzy korzysta z literatury naukowej i popularnonaukowej;</text:p>
        </text:list-item>
        <text:list-item>
          <text:p text:style-name="P634">podejmując próby tworzenia pracy naukowej, sporządza bibliografię i przypis bibliograficzny, także źródeł elektronicznych;</text:p>
        </text:list-item>
        <text:list-item>
          <text:p text:style-name="P635">dokonuje krytycznej selekcji źródeł, także elektronicznych;</text:p>
        </text:list-item>
        <text:list-item>
          <text:p text:style-name="P636">w celu<text:s/>wzbogacenia wypowiedzi lub jej uargumentowania potrafi wybrać z tekstu odpowiednie cytaty i zastosować je w wypowiedzi;</text:p>
        </text:list-item>
        <text:list-item>
          <text:p text:style-name="P637">wzbogaca swoją wypowiedź celowo stosowanymi i trafnie dobranymi pozajęzykowymi środkami komunikacji (mimika, gestykulacja, modulacja głosu);</text:p>
        </text:list-item>
        <text:list-item>
          <text:p text:style-name="P638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639">wykorzystuje multimedialne źródła informacji oraz dokonuje ich krytycznej oceny;</text:p>
        </text:list-item>
        <text:list-item>
          <text:p text:style-name="P640">gromadzi i przetwarza informacje, sporządza bazę danych;</text:p>
        </text:list-item>
        <text:list-item>
          <text:p text:style-name="P641">korzysta z zasobów multimedialnych, np. z: bibliotek, słowników on-line, wydawnictw <text:s text:c="7"/>e-book, autorskich stron internetowych; dokonuje wyboru<text:s/>źródeł internetowych, uwzględniając kryterium poprawności rzeczowej oraz krytycznie ocenia ich zawartość;</text:p>
        </text:list-item>
        <text:list-item>
          <text:p text:style-name="P642">wykorzystuje formę projektu w przygotowaniu i prezentowaniu oraz popularyzowaniu swoich zainteresowań i osiągnięć.</text:p>
        </text:list-item>
      </text:list>
      <text:p text:style-name="P643"/>
      <text:p text:style-name="P644">ZAKRES ROZSZERZONY</text:p>
      <text:p text:style-name="P645">Uczeń spełnia<text:s/>wszystkie kryteria dla poziomu podstawowego, a ponadto kryteria wyszczególnione poniżej.<text:s/></text:p>
      <text:p text:style-name="P646"><text:span text:style-name="T647">Ocenę<text:s/></text:span><text:span text:style-name="T648">niedostateczną</text:span><text:span text:style-name="T649"><text:s/>otrzymuje uczeń, który nie spełnia kryteriów na ocenę dopuszczającą.</text:span></text:p>
      <text:p text:style-name="P650"><text:span text:style-name="T651">Ocenę<text:s/></text:span><text:span text:style-name="T652">dopuszczającą</text:span><text:span text:style-name="T653"><text:s/>otrzymuje uczeń, który:</text:span></text:p>
      <text:p text:style-name="P654"><text:span text:style-name="T655">I. Kształcenie literackie i kult</text:span><text:span text:style-name="T656">urowe. Czytanie utworów literackich.</text:span></text:p>
      <text:list text:style-name="LFO8" text:continue-numbering="true">
        <text:list-item>
          <text:p text:style-name="P657">przy pomocy nauczyciela odczytuje tekst w jego warstwie semantycznej i semiotycznej;</text:p>
        </text:list-item>
        <text:list-item>
          <text:p text:style-name="P658">na poziomie ogólnym rozumie pojęcie tradycji literackiej i kulturowej, rozpoznaje wybrane elementy tradycji w utworach;</text:p>
        </text:list-item>
        <text:list-item>
          <text:p text:style-name="P659"><text:span text:style-name="T660">na ogół rozpoz</text:span><text:span text:style-name="T661">naje w utworach wybrane cechy prądów literackich i artystycznych<text:s/></text:span><text:span text:style-name="T662">(np. humanizm, marinizm, manieryzm, klasycyzm, sentymentalizm, rokoko)</text:span><text:span text:style-name="T663">;</text:span></text:p>
        </text:list-item>
        <text:list-item>
          <text:p text:style-name="P664">przy pomocy nauczyciela rozpoznaje mitologizację i demitologizację w utworach literackich;</text:p>
        </text:list-item>
        <text:list-item>
          <text:p text:style-name="P665">z pomocą nauczyciela rozpoznaje w utworach konwencje literackie obecne w tekstach antycznych, średniowiecznych, renesansowych, barokowych i oświeceniowych;</text:p>
        </text:list-item>
        <text:list-item>
          <text:p text:style-name="P666">na ogół rozpoznaje w tekście literackim gradację;</text:p>
        </text:list-item>
        <text:list-item>
          <text:p text:style-name="P667">na poziomie ogólnym rozumie pojęcie archetypu, rozpoznaje wybrane<text:s/>archetypy <text:s text:c="19"/>w utworach literackich;</text:p>
        </text:list-item>
        <text:list-item>
          <text:p text:style-name="P668">na poziomie ogólnym rozumie pojęcie parafrazy, parodii i trawestacji, wskazuje ich wybrane wzorce tekstowe;</text:p>
        </text:list-item>
        <text:list-item>
          <text:p text:style-name="P669">przy pomocy nauczyciela porównuje różnorodne propozycje odczytania tego samego utworu literackiego;</text:p>
        </text:list-item>
        <text:list-item>
          <text:p text:style-name="P670">na poziomie ogólnym rozumie pojęcie aluzji literackiej, rozpoznaje wybrane aluzje <text:s text:c="15"/>w utworach;</text:p>
        </text:list-item>
        <text:list-item>
          <text:p text:style-name="P671">na ogół rozumie i określa związek wartości poznawczych, etycznych i estetycznych <text:s text:c="18"/>w utworach literackich.</text:p>
        </text:list-item>
      </text:list>
      <text:p text:style-name="P672">I. Kształcenie literackie i kulturowe. Odbiór tekstów kultury.</text:p>
      <text:list text:style-name="LFO8" text:continue-numbering="true">
        <text:list-item>
          <text:p text:style-name="P673">na ogół poprawnie analizuje strukturę eseju: odczytuje zawarte w nim sensy, sposób prowadzenia wywodu, charakterystyczne cechy stylu;</text:p>
        </text:list-item>
        <text:list-item>
          <text:p text:style-name="P674">wykorzystuje teksty naukowe w interpretacji dzieła sztuki;</text:p>
        </text:list-item>
        <text:list-item>
          <text:p text:style-name="P675">przy pomocy<text:s/>nauczyciela rozpoznaje nawiązania do tradycji biblijnej i antycznej w kulturze współczesnej;</text:p>
        </text:list-item>
        <text:list-item>
          <text:p text:style-name="P676">przy pomocy nauczyciela porównuje teksty kultury, uwzględniając różnorodne konteksty;</text:p>
        </text:list-item>
        <text:list-item>
          <text:p text:style-name="P677">na ogół rozpoznaje i poprawnie charakteryzuje główne style w architekturze i<text:s/>sztuce (np. romański, gotycki, renesansowy, barokowy, klasycystyczny, rokoko);</text:p>
        </text:list-item>
        <text:list-item>
          <text:p text:style-name="P678">przy pomocy nauczyciela odczytuje poglądy filozoficzne zawarte w różnorodnych dziełach (np. augustynizm, tomizm, deizm, ateizm, empiryzm).</text:p>
        </text:list-item>
      </text:list>
      <text:p text:style-name="P679">II. Kształcenie językowe. Gramatyka języka polskiego.</text:p>
      <text:list text:style-name="LFO8" text:continue-numbering="true">
        <text:list-item>
          <text:p text:style-name="P680">na ogół rozumie proces kształtowania się systemu gramatycznego i potrafi wskazać jego wybrane <text:s/>elementy we fleksji, fonetyce i składni.</text:p>
        </text:list-item>
      </text:list>
      <text:p text:style-name="P681">II. Kształcenie językowe. Zróżnicowanie języka.</text:p>
      <text:list text:style-name="LFO8" text:continue-numbering="true">
        <text:list-item>
          <text:p text:style-name="P682">na ogół poprawnie rozpoznaje i charakteryzuje styl indywidualny dzieła literackiego oraz styl typowy (gatunku literackiego, prądu literackiego, epoki).</text:p>
        </text:list-item>
      </text:list>
      <text:p text:style-name="P683">II. Kształcenie językowe. Komunikacja językowa i kultura języka.</text:p>
      <text:list text:style-name="LFO8" text:continue-numbering="true">
        <text:list-item>
          <text:p text:style-name="P684">przy pomocy nauczyciela rozpoznaje i określa wybrane funkcje tekstu (fatyczną, magiczną).</text:p>
        </text:list-item>
      </text:list>
      <text:p text:style-name="P685">II. Kształcenie językowe. Ortografia i interpunkcja.</text:p>
      <text:list text:style-name="LFO8" text:continue-numbering="true">
        <text:list-item>
          <text:p text:style-name="P686">na ogół stosuje podstawowe zasady pisowni polskiej (fonetyczną, morfologiczną, historyczną i konwencjonalną) w zachowaniu poprawności zapisu wypowiedzi.</text:p>
        </text:list-item>
      </text:list>
      <text:p text:style-name="P687">III. Tworzenie wypowiedzi. Elementy retoryki.</text:p>
      <text:list text:style-name="LFO8" text:continue-numbering="true">
        <text:list-item>
          <text:p text:style-name="P688">na ogół odróżnia elementy stałe i fakultatywne przemówień.</text:p>
        </text:list-item>
      </text:list>
      <text:p text:style-name="P689">IV. Samokształcenie.</text:p>
      <text:list text:style-name="LFO8" text:continue-numbering="true">
        <text:list-item>
          <text:p text:style-name="P690">zachęcany przez nauczyciela, sięga do literatury naukowej, aby pogłębiać swoją wiedzę przedmiotową;</text:p>
        </text:list-item>
        <text:list-item>
          <text:p text:style-name="P691">ukierunkowany przez nauczyciela, włącza się w życie kulturalne szkoły, regionu (konkursy, wystawy, festyny, przedstawienia, apele).</text:p>
        </text:list-item>
      </text:list>
      <text:p text:style-name="P692"><text:span text:style-name="T693">Ocenę<text:s/></text:span><text:span text:style-name="T694">dostateczną</text:span><text:span text:style-name="T695"><text:s/>otrzymuje uczeń, który:</text:span></text:p>
      <text:p text:style-name="P696">I. Kształcenie literackie i kulturowe. Czytanie utworów literackich.</text:p>
      <text:list text:style-name="LFO8" text:continue-numbering="true">
        <text:list-item>
          <text:p text:style-name="P697">odczytuje tekst w jego warstwie semantycznej i semiotycznej;</text:p>
        </text:list-item>
        <text:list-item>
          <text:p text:style-name="P698">rozumie pojęcie tradycji<text:s/>literackiej i kulturowej, rozpoznaje wybrane elementy tradycji <text:s text:c="14"/>w utworach, rozumie ich rolę w budowaniu wartości uniwersalnych;</text:p>
        </text:list-item>
        <text:list-item>
          <text:p text:style-name="P699"><text:span text:style-name="T700">rozpoznaje w utworach cechy prądów literackich i<text:s/></text:span><text:span text:style-name="T701">artystycznych (np. humanizm, marinizm, manieryzm, klasycyzm, sent</text:span><text:span text:style-name="T702">ymentalizm, rokoko)<text:s/></text:span><text:span text:style-name="T703">oraz odczytuje ich funkcje;</text:span></text:p>
        </text:list-item>
        <text:list-item>
          <text:p text:style-name="P704">rozpoznaje mitologizację <text:s/>i demitologizację w utworach literackich, rozumie ich uniwersalny charakter oraz rolę w interpretacji;</text:p>
        </text:list-item>
        <text:list-item>
          <text:p text:style-name="P705">na ogół rozpoznaje w utworach konwencje literackie obecne w tekstach antycznych, średniowiecznych, renesansowych, barokowych i oświeceniowych;</text:p>
        </text:list-item>
        <text:list-item>
          <text:p text:style-name="P706">rozpoznaje w tekście literackim gradację; określa jej funkcje;</text:p>
        </text:list-item>
        <text:list-item>
          <text:p text:style-name="P707">rozumie pojęcie archetypu, rozpoznaje wybrane archetypy w utworach literackich oraz określa ich rolę w tworzeniu znaczeń uniwersalnych;</text:p>
        </text:list-item>
        <text:list-item>
          <text:p text:style-name="P708">rozumie pojęcie parafrazy, parodii i trawestacji, wskazuje ich wzorce tekstowe; wykorzystuje te pojęcia w interpretacji utworu literackiego;</text:p>
        </text:list-item>
        <text:list-item>
          <text:p text:style-name="P709">porównuje różnorodne propozycje odczytania tego samego utworu literackiego;</text:p>
        </text:list-item>
        <text:list-item>
          <text:p text:style-name="P710">rozumie pojęcie aluzji literackiej, rozpoznaje wybrane aluzje w utworach i określa ich znaczenie w interpretacji utworów;</text:p>
        </text:list-item>
        <text:list-item>
          <text:p text:style-name="P711">rozumie i określa związek wartości poznawczych, etycznych i estetycznych w utworach literackich.</text:p>
        </text:list-item>
      </text:list>
      <text:p text:style-name="P712">I. Kształcenie literackie i kulturowe. Odbiór tekstów kultury.</text:p>
      <text:list text:style-name="LFO8" text:continue-numbering="true">
        <text:list-item>
          <text:p text:style-name="P713">analizuje strukturę eseju: odczytuje zawarte w nim sensy, sposób prowadzenia wywodu, charakterystyczne cechy stylu;</text:p>
        </text:list-item>
        <text:list-item>
          <text:p text:style-name="P714">wykorzystuje teksty naukowe w interpretacji dzieła sztuki;</text:p>
        </text:list-item>
        <text:list-item>
          <text:p text:style-name="P715">rozpoznaje nawiązania do tradycji biblijnej i antycznej w kulturze współczesnej;</text:p>
        </text:list-item>
        <text:list-item>
          <text:p text:style-name="P716">porównuje teksty kultury, uwzględniając różnorodne konteksty;</text:p>
        </text:list-item>
        <text:list-item>
          <text:p text:style-name="P717">rozpoznaje i charakteryzuje główne style w architekturze i sztuce (np. romański, gotycki, renesansowy, barokowy, klasycystyczny, rokoko);</text:p>
        </text:list-item>
        <text:list-item>
          <text:p text:style-name="P718">odczytuje poglądy filozoficzne zawarte w różnorodnych dziełach<text:s/>(np. horacjanizm, augustynizm, tomizm, deizm, ateizm, empiryzm).</text:p>
        </text:list-item>
      </text:list>
      <text:p text:style-name="P719">II. Kształcenie językowe. Gramatyka języka polskiego.</text:p>
      <text:list text:style-name="LFO8" text:continue-numbering="true">
        <text:list-item>
          <text:p text:style-name="P720">rozumie proces kształtowania się systemu gramatycznego i potrafi wskazać jego wybrane <text:s/>elementy we fleksji, fonetyce i składni.</text:p>
        </text:list-item>
      </text:list>
      <text:p text:style-name="P721">II.<text:s/>Kształcenie językowe. Zróżnicowanie języka.</text:p>
      <text:list text:style-name="LFO8" text:continue-numbering="true">
        <text:list-item>
          <text:p text:style-name="P722">rozpoznaje prozodyczne elementy stylu: dynamika, rytmizacja i określa ich funkcje <text:s text:c="13"/>w tekście;</text:p>
        </text:list-item>
        <text:list-item>
          <text:p text:style-name="P723">określa właściwości języka jako nośnika i przekaźnika treści kulturowych;</text:p>
        </text:list-item>
        <text:list-item>
          <text:p text:style-name="P724">rozpoznaje i charakteryzuje styl<text:s/>indywidualny dzieła literackiego oraz styl typowy (gatunku literackiego, prądu literackiego, epoki) i wykorzystuje tę wiedzę w interpretacji utworu literackiego;</text:p>
        </text:list-item>
        <text:list-item>
          <text:p text:style-name="P725">określa rolę języka jako narzędzia wartościowania w tekstach literackich.</text:p>
        </text:list-item>
      </text:list>
      <text:p text:style-name="P726">II.<text:s/>Kształcenie językowe. Komunikacja językowa i kultura języka.</text:p>
      <text:list text:style-name="LFO8" text:continue-numbering="true">
        <text:list-item>
          <text:p text:style-name="P727">rozpoznaje i określa wybrane funkcje tekstu (fatyczną, magiczną).</text:p>
        </text:list-item>
      </text:list>
      <text:p text:style-name="P728">II. Kształcenie językowe. Ortografia i interpunkcja.</text:p>
      <text:list text:style-name="LFO8" text:continue-numbering="true">
        <text:list-item>
          <text:p text:style-name="P729">stosuje podstawowe zasady pisowni polskiej (fonetyczną, morfologiczną, historyczną <text:s text:c="15"/>i konwencjonalną) w zachowaniu poprawności zapisu wypowiedzi.</text:p>
        </text:list-item>
      </text:list>
      <text:p text:style-name="P730">III. Tworzenie wypowiedzi. Elementy retoryki.</text:p>
      <text:list text:style-name="LFO8" text:continue-numbering="true">
        <text:list-item>
          <text:p text:style-name="P731">odróżnia elementy stałe i fakultatywne przemówień.</text:p>
        </text:list-item>
      </text:list>
      <text:p text:style-name="P732">IV. Samokształcenie.</text:p>
      <text:list text:style-name="LFO8" text:continue-numbering="true">
        <text:list-item>
          <text:p text:style-name="P733">sięga do literatury naukowej, aby pogłębiać swoją wiedzę przedmiotową;</text:p>
        </text:list-item>
        <text:list-item>
          <text:p text:style-name="P734">włącza się w życie kulturalne szkoły, regionu (konkursy, wystawy, festyny, przedstawienia, apele).</text:p>
        </text:list-item>
      </text:list>
      <text:p text:style-name="P735"><text:span text:style-name="T736">Ocenę<text:s/></text:span><text:span text:style-name="T737">dobrą</text:span><text:span text:style-name="T738"><text:s/>otrzymuje uczeń, który:</text:span></text:p>
      <text:p text:style-name="P739">I. Kształcenie literackie i kulturowe. Czytanie utworów literackich.</text:p>
      <text:list text:style-name="LFO8" text:continue-numbering="true">
        <text:list-item>
          <text:p text:style-name="P740">sprawnie odczytuje tekst w jego warstwie semantycznej i semiotycznej;</text:p>
        </text:list-item>
        <text:list-item>
          <text:p text:style-name="P741">rozumie pojęcie tradycji literackiej i kulturowej, rozpoznaje elementy tradycji w utworach, rozumie ich rolę w budowaniu wartości uniwersalnych;</text:p>
        </text:list-item>
        <text:list-item>
          <text:p text:style-name="P742">rozpoznaje w utworach cechy prądów literackich i artystycznych (np. humanizm, marinizm, manieryzm, klasycyzm, sentymentalizm, rokoko) oraz odczytuje ich funkcje;</text:p>
        </text:list-item>
        <text:list-item>
          <text:p text:style-name="P743">poprawnie rozpoznaje mitologizację i demitologizację w utworach literackich, rozumie ich uniwersalny charakter oraz rolę w interpretacji;</text:p>
        </text:list-item>
        <text:list-item>
          <text:p text:style-name="P744">poprawnie rozpoznaje w utworach<text:s/>konwencje literackie obecne w tekstach antycznych, średniowiecznych, renesansowych, barokowych i oświeceniowych;</text:p>
        </text:list-item>
        <text:list-item>
          <text:p text:style-name="P745">sprawnie rozpoznaje w tekście literackim gradację; określa jej funkcje;</text:p>
        </text:list-item>
        <text:list-item>
          <text:p text:style-name="P746">rozumie pojęcie archetypu, rozpoznaje wybrane archetypy w utworach literackich oraz określa ich rolę w tworzeniu znaczeń uniwersalnych;</text:p>
        </text:list-item>
        <text:list-item>
          <text:p text:style-name="P747">rozumie pojęcie parafrazy, parodii i trawestacji, sprawnie wskazuje ich wzorce tekstowe; wykorzystuje te pojęcia w interpretacji utworu literackiego;</text:p>
        </text:list-item>
        <text:list-item>
          <text:p text:style-name="P748">poprawnie porównuje różnorodne propozycje<text:s/>odczytania tego samego utworu literackiego;</text:p>
        </text:list-item>
        <text:list-item>
          <text:p text:style-name="P749">rozumie pojęcie aluzji literackiej, rozpoznaje różne aluzje w utworach i określa ich znaczenie w interpretacji utworów;</text:p>
        </text:list-item>
        <text:list-item>
          <text:p text:style-name="P750">rozumie i poprawnie określa związek wartości poznawczych, etycznych i estetycznych <text:s text:c="8"/><text:s text:c="4"/>w utworach literackich.</text:p>
        </text:list-item>
      </text:list>
      <text:p text:style-name="P751">I. Kształcenie literackie i kulturowe. Odbiór tekstów kultury.</text:p>
      <text:list text:style-name="LFO8" text:continue-numbering="true">
        <text:list-item>
          <text:p text:style-name="P752">analizuje strukturę eseju: poprawnie odczytuje zawarte w nim sensy, sposób prowadzenia wywodu, charakterystyczne cechy stylu;</text:p>
        </text:list-item>
        <text:list-item>
          <text:p text:style-name="P753">w dużym stopniu wykorzystuje teksty naukowe w interpretacji dzieła sztuki;</text:p>
        </text:list-item>
        <text:list-item>
          <text:p text:style-name="P754">poprawnie rozpoznaje nawiązania do tradycji biblijnej i antycznej w kulturze współczesnej;</text:p>
        </text:list-item>
        <text:list-item>
          <text:p text:style-name="P755">sprawnie porównuje teksty kultury, uwzględniając różnorodne konteksty;</text:p>
        </text:list-item>
        <text:list-item>
          <text:p text:style-name="P756">poprawnie rozpoznaje i charakteryzuje główne style w<text:s/>architekturze i sztuce (np. romański, gotycki, renesansowy, barokowy, klasycystyczny, rokoko);</text:p>
        </text:list-item>
        <text:list-item>
          <text:p text:style-name="P757">poprawnie odczytuje poglądy filozoficzne zawarte w różnorodnych dziełach (np. horacjanizm, augustynizm, tomizm, deizm, ateizm, empiryzm).</text:p>
        </text:list-item>
      </text:list>
      <text:p text:style-name="P758">II. Kształcenie językowe. Gramatyka języka polskiego.</text:p>
      <text:list text:style-name="LFO8" text:continue-numbering="true">
        <text:list-item>
          <text:p text:style-name="P759">rozumie proces kształtowania się systemu gramatycznego i potrafi wskazać jego elementy we fleksji, fonetyce i składni.</text:p>
        </text:list-item>
      </text:list>
      <text:p text:style-name="P760">II. Kształcenie językowe. Zróżnicowanie języka.</text:p>
      <text:list text:style-name="LFO8" text:continue-numbering="true">
        <text:list-item>
          <text:p text:style-name="P761">poprawnie rozpoznaje prozodyczne elementy stylu:<text:s/>dynamika, rytmizacja i określa ich funkcje w tekście;</text:p>
        </text:list-item>
        <text:list-item>
          <text:p text:style-name="P762">poprawnie określa <text:s/>właściwości języka jako nośnika i przekaźnika treści kulturowych;</text:p>
        </text:list-item>
        <text:list-item>
          <text:p text:style-name="P763">poprawnie 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764">poprawnie określa rolę języka jako narzędzia wartościowania w tekstach literackich.</text:p>
        </text:list-item>
      </text:list>
      <text:p text:style-name="P765">II. Kształcenie językowe. Komunikacja językowa i kultura języka.</text:p>
      <text:list text:style-name="LFO8" text:continue-numbering="true">
        <text:list-item>
          <text:p text:style-name="P766">poprawnie rozpoznaje i określa wybrane funkcje tekstu (fatyczną, magiczną).</text:p>
        </text:list-item>
      </text:list>
      <text:p text:style-name="P767">II. Kształcenie językowe. Ortografia i interpunkcja. <text:s text:c="9"/></text:p>
      <text:list text:style-name="LFO8" text:continue-numbering="true">
        <text:list-item>
          <text:p text:style-name="P768">stosuje wszystkie <text:s/>podstawowe zasady pisowni polskiej (fonetyczną, morfologiczną, historyczną i konwencjonalną) w zachowaniu poprawności<text:s/>zapisu wypowiedzi.</text:p>
        </text:list-item>
      </text:list>
      <text:p text:style-name="P769">III. Tworzenie wypowiedzi. Elementy retoryki.</text:p>
      <text:list text:style-name="LFO8" text:continue-numbering="true">
        <text:list-item>
          <text:p text:style-name="P770">poprawnie odróżnia elementy stałe i fakultatywne przemówień.</text:p>
        </text:list-item>
      </text:list>
      <text:p text:style-name="P771">IV. Samokształcenie.</text:p>
      <text:list text:style-name="LFO8" text:continue-numbering="true">
        <text:list-item>
          <text:p text:style-name="P772">często sięga do literatury naukowej, aby pogłębiać swoją wiedzę przedmiotową;</text:p>
        </text:list-item>
        <text:list-item>
          <text:p text:style-name="P773">często włącza się w życie kulturalne szkoły, regionu (konkursy, wystawy, festyny, przedstawienia, apele).</text:p>
        </text:list-item>
      </text:list>
      <text:p text:style-name="P774"><text:span text:style-name="T775">Ocenę<text:s/></text:span><text:span text:style-name="T776">bardzo dobrą</text:span><text:span text:style-name="T777"><text:s/>otrzymuje uczeń, który:</text:span></text:p>
      <text:p text:style-name="P778">I. Kształcenie literackie i kulturowe. Czytanie utworów literackich.</text:p>
      <text:list text:style-name="LFO8" text:continue-numbering="true">
        <text:list-item>
          <text:p text:style-name="P779">samodzielnie, sprawnie odczytuje tekst w jego warstwie semantycznej<text:s/>i semiotycznej;</text:p>
        </text:list-item>
        <text:list-item>
          <text:p text:style-name="P780">dokładnie rozumie pojęcie tradycji literackiej i kulturowej, rozpoznaje i określa elementy tradycji w utworach, rozumie ich rolę w budowaniu wartości uniwersalnych;</text:p>
        </text:list-item>
        <text:list-item>
          <text:p text:style-name="P781">sprawnie rozpoznaje, wymienia i nazywa w utworach cechy prądów literackich<text:s/><text:s text:c="27"/>i artystycznych (np. humanizm, marinizm, manieryzm, klasycyzm, sentymentalizm, rokoko) oraz odczytuje ich funkcje;</text:p>
        </text:list-item>
        <text:list-item>
          <text:p text:style-name="P782">trafnie rozpoznaje mitologizację <text:s/>i demitologizację w utworach literackich, rozumie ich uniwersalny charakter oraz<text:s/>rolę w interpretacji;</text:p>
        </text:list-item>
        <text:list-item>
          <text:p text:style-name="P783">bezbłędnie rozpoznaje w utworach konwencje literackie obecne w tekstach antycznych, średniowiecznych, renesansowych, barokowych, oświeceniowych;</text:p>
        </text:list-item>
        <text:list-item>
          <text:p text:style-name="P784">poprawnie rozpoznaje i nazywa w tekście literackim gradację; określa jej<text:s/>funkcje;</text:p>
        </text:list-item>
        <text:list-item>
          <text:p text:style-name="P785">dokładnie rozumie pojęcie archetypu, rozpoznaje archetypy w utworach literackich oraz określa ich rolę w tworzeniu znaczeń uniwersalnych;</text:p>
        </text:list-item>
        <text:list-item>
          <text:p text:style-name="P786">rozumie, rozróżnia i nazywa <text:s/>pojęcie parafrazy, parodii i trawestacji, sprawnie wskazuje ich wzorce tekstowe;<text:s/>wykorzystuje te pojęcia w interpretacji utworu literackiego;</text:p>
        </text:list-item>
        <text:list-item>
          <text:p text:style-name="P787">samodzielnie, wyczerpująco porównuje różnorodne propozycje odczytania tego samego utworu literackiego;</text:p>
        </text:list-item>
        <text:list-item>
          <text:p text:style-name="P788">dokładnie rozumie pojęcie aluzji literackiej, rozpoznaje różne aluzje w utworach i określa<text:s/>ich znaczenie w interpretacji utworów;</text:p>
        </text:list-item>
        <text:list-item>
          <text:p text:style-name="P789">dokładnie rozumie i poprawnie określa związek wartości poznawczych, etycznych <text:s text:c="18"/>i estetycznych w utworach literackich.</text:p>
        </text:list-item>
      </text:list>
      <text:p text:style-name="P790">I. Kształcenie literackie i kulturowe. Odbiór tekstów kultury.</text:p>
      <text:list text:style-name="LFO8" text:continue-numbering="true">
        <text:list-item>
          <text:p text:style-name="P791">samodzielnie analizuje strukturę eseju: bezbłędnie odczytuje zawarte w nim sensy, sposób prowadzenia wywodu, charakterystyczne cechy stylu;</text:p>
        </text:list-item>
        <text:list-item>
          <text:p text:style-name="P792">świadomie i w sposób funkcjonalny <text:s/>wykorzystuje teksty naukowe w interpretacji dzieła sztuki;</text:p>
        </text:list-item>
        <text:list-item>
          <text:p text:style-name="P793">trafnie rozpoznaje nawiązania do tradycji<text:s/>biblijnej i antycznej w kulturze współczesnej, podając ich źródło;</text:p>
        </text:list-item>
        <text:list-item>
          <text:p text:style-name="P794">samodzielnie i wyczerpująco porównuje teksty kultury, uwzględniając różnorodne konteksty;</text:p>
        </text:list-item>
        <text:list-item>
          <text:p text:style-name="P795">trafnie rozpoznaje i obszernie charakteryzuje główne style w architekturze i sztuce (np. romański,<text:s/>gotycki, renesansowy, barokowy, klasycystyczny, rokoko);</text:p>
        </text:list-item>
        <text:list-item>
          <text:p text:style-name="P796">trafnie odczytuje poglądy filozoficzne zawarte w różnorodnych dziełach (np. horacjanizm, augustynizm, tomizm, deizm, ateizm, empiryzm) oraz wymienia ich założenia.</text:p>
        </text:list-item>
      </text:list>
      <text:p text:style-name="P797">II. Kształcenie językowe. Gramatyka języka polskiego.</text:p>
      <text:list text:style-name="LFO8" text:continue-numbering="true">
        <text:list-item>
          <text:p text:style-name="P798">dokładnie rozumie proces kształtowania się systemu gramatycznego i potrafi wskazać jego elementy we fleksji, fonetyce i składni.</text:p>
        </text:list-item>
      </text:list>
      <text:p text:style-name="P799">II. Kształcenie językowe. Zróżnicowanie języka.</text:p>
      <text:list text:style-name="LFO8" text:continue-numbering="true">
        <text:list-item>
          <text:p text:style-name="P800">bezbłędnie <text:s/>rozpoznaje <text:s/>prozodyczne elementy stylu: dynamika, rytmizacja i określa ich funkcje w tekście;</text:p>
        </text:list-item>
        <text:list-item>
          <text:p text:style-name="P801">obszernie określa właściwości języka jako nośnika i przekaźnika treści kulturowych;</text:p>
        </text:list-item>
        <text:list-item>
          <text:p text:style-name="P802">trafnie rozpoznaje i obszernie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803">trafnie określa rolę języka jako narzędzia wartościowania w tekstach literackich.</text:p>
        </text:list-item>
      </text:list>
      <text:p text:style-name="P804">II. Kształcenie językowe. Komunikacja językowa i kultura języka:</text:p>
      <text:list text:style-name="LFO8" text:continue-numbering="true">
        <text:list-item>
          <text:p text:style-name="P805">bezbłędnie rozpoznaje i określa wybrane funkcje tekstu (fatyczną, magiczną).</text:p>
        </text:list-item>
      </text:list>
      <text:p text:style-name="P806">II. Kształcenie językowe. Ortografia i interpunkcja.</text:p>
      <text:list text:style-name="LFO8" text:continue-numbering="true">
        <text:list-item>
          <text:p text:style-name="P807">stosuje wszystkie zasady pisowni polskiej (fonetyczną, morfologiczną, historyczną <text:s text:c="14"/>i konwencjonalną) w zachowaniu<text:s/>poprawności zapisu wypowiedzi.</text:p>
        </text:list-item>
      </text:list>
      <text:p text:style-name="P808">III. Tworzenie wypowiedzi. Elementy retoryki.</text:p>
      <text:list text:style-name="LFO8" text:continue-numbering="true">
        <text:list-item>
          <text:p text:style-name="P809">bezbłędnie odróżnia elementy stałe i fakultatywne przemówień.</text:p>
        </text:list-item>
      </text:list>
      <text:p text:style-name="P810">IV. Samokształcenie.</text:p>
      <text:list text:style-name="LFO8" text:continue-numbering="true">
        <text:list-item>
          <text:p text:style-name="P811">często, świadomie i w sposób funkcjonalny <text:s/>sięga do literatury naukowej, aby pogłębiać<text:s/>swoją wiedzę przedmiotową;</text:p>
        </text:list-item>
        <text:list-item>
          <text:p text:style-name="P812">często i chętnie włącza się w życie kulturalne szkoły, regionu (konkursy, wystawy, festyny, przedstawienia, apele) i zachęca do tego innych.</text:p>
        </text:list-item>
      </text:list>
      <text:p text:style-name="P813"><text:span text:style-name="T814">Ocenę<text:s/></text:span><text:span text:style-name="T815">celującą</text:span><text:span text:style-name="T816"><text:s/>otrzymuje uczeń, który:</text:span></text:p>
      <text:p text:style-name="P817">I. Kształcenie literackie i kulturowe. Czytanie utworów literackich.</text:p>
      <text:list text:style-name="LFO8" text:continue-numbering="true">
        <text:list-item>
          <text:p text:style-name="P818">samodzielnie, wnikliwie i nieszablonowo odczytuje tekst w jego warstwie semantycznej <text:s text:c="12"/>i semiotycznej;</text:p>
        </text:list-item>
        <text:list-item>
          <text:p text:style-name="P819">dokładnie rozumie pojęcie tradycji literackiej i kulturowej, rozpoznaje i w sposób wyczerpujący określa <text:s/>elementy tradycji<text:s/>w utworach, rozumie i określa <text:s/>ich rolę <text:s text:c="22"/>w budowaniu wartości uniwersalnych;</text:p>
        </text:list-item>
        <text:list-item>
          <text:p text:style-name="P820">samodzielnie, bezbłędnie <text:s/>rozpoznaje, wymienia i nazywa <text:s/>w utworach <text:s/>cechy prądów literackich i artystycznych (np. humanizm, marinizm, manieryzm, klasycyzm, sentymentalizm, rokoko) oraz bezbłędnie odczytuje ich funkcje;</text:p>
        </text:list-item>
        <text:list-item>
          <text:p text:style-name="P821">trafnie, biegle <text:s/>rozpoznaje mitologizację <text:s/>i demitologizację w utworach literackich, dokładnie rozumie i omawia ich uniwersalny charakter oraz rolę w interpretacji;</text:p>
        </text:list-item>
        <text:list-item>
          <text:p text:style-name="P822">trafnie rozpoznaje w utworach<text:s/>konwencje literackie obecne w tekstach antycznych, średniowiecznych, renesansowych, barokowych, oświeceniowych;</text:p>
        </text:list-item>
        <text:list-item>
          <text:p text:style-name="P823">trafnie rozpoznaje i nazywa w tekście literackim gradację; wyczerpująco określa jej funkcje;</text:p>
        </text:list-item>
        <text:list-item>
          <text:p text:style-name="P824">dokładnie rozumie pojęcie archetypu, bezbłędnie rozpoznaje <text:s/>archetypy w utworach literackich oraz wyczerpująco określa ich rolę w tworzeniu znaczeń uniwersalnych;</text:p>
        </text:list-item>
        <text:list-item>
          <text:p text:style-name="P825">dokładnie rozumie, rozróżnia i nazywa <text:s/>pojęcie parafrazy, parodii i trawestacji; omawia je; sprawnie wskazuje ich wzorce tekstowe; wykorzystuje<text:s/>te pojęcia w interpretacji utworu literackiego;</text:p>
        </text:list-item>
        <text:list-item>
          <text:p text:style-name="P826">wyczerpująco i w sposób twórczy porównuje różnorodne propozycje odczytania tego samego utworu literackiego;</text:p>
        </text:list-item>
        <text:list-item>
          <text:p text:style-name="P827">dokładnie rozumie pojęcie aluzji literackiej, rozpoznaje różne aluzje w utworach <text:s text:c="18"/>i wyczerpująco określa ich znaczenie w interpretacji utworów;</text:p>
        </text:list-item>
        <text:list-item>
          <text:p text:style-name="P828">rozumie i trafnie określa związek wartości poznawczych, etycznych i estetycznych <text:s text:c="18"/>w utworach literackich.</text:p>
        </text:list-item>
      </text:list>
      <text:p text:style-name="P829">I. Kształcenie literackie i kulturowe. Odbiór tekstów kultury.</text:p>
      <text:list text:style-name="LFO8" text:continue-numbering="true">
        <text:list-item>
          <text:p text:style-name="P830">wyczerpująco i oryginalnie analizuje strukturę eseju: bezbłędnie odczytuje zawarte w nim sensy, sposób prowadzenia wywodu, charakterystyczne cechy stylu;</text:p>
        </text:list-item>
        <text:list-item>
          <text:p text:style-name="P831">świadomie i w sposób funkcjonalny <text:s/>wykorzystuje teksty naukowe w interpretacji dzieła sztuki;</text:p>
        </text:list-item>
        <text:list-item>
          <text:p text:style-name="P832">trafnie rozpoznaje nawiązania do tradycji biblijnej i antycznej w kulturze współczesnej, podając ich źródło oraz wyjaśniając, na czym polega nawiązanie lub reinterpretacja;</text:p>
        </text:list-item>
        <text:list-item>
          <text:p text:style-name="P833">samodzielnie, wyczerpująco i oryginalnie porównuje teksty kultury, uwzględniając różnorodne konteksty;</text:p>
        </text:list-item>
        <text:list-item>
          <text:p text:style-name="P834">trafnie rozpoznaje i wyczerpująco charakteryzuje główne style w architekturze i sztuce (np. romański, gotycki, renesansowy, barokowy, klasycystyczny, rokoko);</text:p>
        </text:list-item>
        <text:list-item>
          <text:p text:style-name="P835">trafnie odczytuje poglądy filozoficzne zawarte w różnorodnych dziełach (np. horacjanizm, augustynizm, tomizm, deizm, ateizm, empiryzm i inne) oraz wymienia ich założenia <text:s text:c="12"/>i przedstawicieli.</text:p>
        </text:list-item>
      </text:list>
      <text:p text:style-name="P836">II. Kształcenie językowe. Gramatyka języka polskiego:</text:p>
      <text:list text:style-name="LFO8" text:continue-numbering="true">
        <text:list-item>
          <text:p text:style-name="P837">dokładnie rozumie proces kształtowania się systemu gramatycznego i potrafi bezbłędnie <text:s/>wskazać<text:s/>jego elementy we fleksji, fonetyce i składni.</text:p>
        </text:list-item>
      </text:list>
      <text:p text:style-name="P838"><text:span text:style-name="T839">II. Kształcenie językowe. Zróżnicowanie języka.</text:span></text:p>
      <text:list text:style-name="LFO8" text:continue-numbering="true">
        <text:list-item>
          <text:p text:style-name="P840">trafnie <text:s/>rozpoznaje i nazywa prozodyczne elementy stylu: dynamika, rytmizacja i określa ich funkcje w tekście;</text:p>
        </text:list-item>
        <text:list-item>
          <text:p text:style-name="P841">obszernie i wnikliwie określa<text:s/>właściwości języka jako nośnika i przekaźnika treści kulturowych;</text:p>
        </text:list-item>
        <text:list-item>
          <text:p text:style-name="P842">rozpoznaje i wyczerpująco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843">trafnie określa <text:s/>i charakteryzuje rolę języka jako narzędzia wartościowania w tekstach literackich.</text:p>
        </text:list-item>
      </text:list>
      <text:p text:style-name="P844">II. Kształcenie językowe. Komunikacja językowa i kultura języka.</text:p>
      <text:list text:style-name="LFO8" text:continue-numbering="true">
        <text:list-item>
          <text:p text:style-name="P845">bezbłędnie <text:s/>rozpoznaje i wyczerpująco określa wybrane funkcje tekstu (fatyczną, magiczną).</text:p>
        </text:list-item>
      </text:list>
      <text:p text:style-name="P846">II. Kształcenie językowe. Ortografia i interpunkcja.</text:p>
      <text:list text:style-name="LFO8" text:continue-numbering="true">
        <text:list-item>
          <text:p text:style-name="P847">stosuje wszystkie zasady pisowni polskiej (fonetyczną, morfologiczną, historyczną <text:s text:c="18"/>i konwencjonalną) w zachowaniu poprawności zapisu wypowiedzi; potrafi „bawić się” zapisem w zamierzonym celu.</text:p>
        </text:list-item>
      </text:list>
      <text:p text:style-name="P848">III. Tworzenie wypowiedzi. Elementy retoryki.</text:p>
      <text:list text:style-name="LFO8" text:continue-numbering="true">
        <text:list-item>
          <text:p text:style-name="P849">bezbłędnie odróżnia i omawia <text:s/>elementy stałe i fakultatywne przemówień.</text:p>
        </text:list-item>
      </text:list>
      <text:p text:style-name="P850">IV. Samokształcenie.</text:p>
      <text:list text:style-name="LFO8" text:continue-numbering="true">
        <text:list-item>
          <text:p text:style-name="P851">często, świadomie i w sposób funkcjonalny <text:s/>sięga do literatury<text:s/>naukowej, aby pogłębiać swoją wiedzę przedmiotową; wykorzystuje ją w sposób typowy i nietypowy;</text:p>
        </text:list-item>
        <text:list-item>
          <text:p text:style-name="P852">często, chętnie włącza się w życie kulturalne szkoły, regionu (konkursy, wystawy, festyny, przedstawienia, apele) i zachęca do tego innych; promuje kulturę szkoły i regionu.</text:p>
        </text:list-item>
      </text:list>
      <text:p text:style-name="P853"/>
      <text:p text:style-name="P854">Kryteria oceniania wybranych form wypowiedzi pisemnej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Standard"><text:span text:style-name="T865">Streszczenie</text:span></text:p>
          </table:table-cell>
          <table:table-cell table:style-name="TableCell866">
            <text:p text:style-name="P867">Rozprawka</text:p>
          </table:table-cell>
          <table:table-cell table:style-name="TableCell868">
            <text:p text:style-name="P869">Notatka encyklopedyczna</text:p>
          </table:table-cell>
        </table:table-row>
        <table:table-row table:style-name="TableRow870">
          <table:table-cell table:style-name="TableCell871" table:number-rows-spanned="7">
            <text:p text:style-name="P872">Temat<text:s/></text:p>
            <text:p text:style-name="P873">(0–7 p.)<text:s/></text:p>
          </table:table-cell>
          <table:table-cell table:style-name="TableCell874">
            <text:p text:style-name="P875">zrozumienie <text:s/>streszczanego tekstu (0–1 p.)</text:p>
          </table:table-cell>
          <table:table-cell table:style-name="TableCell876">
            <text:p text:style-name="P877">zrozumienie tematu (adekwatność stanowiska do problemu podanego<text:s/></text:p>
            <text:p text:style-name="P878">w<text:s/>poleceniu) (0–2 p.)</text:p>
          </table:table-cell>
          <table:table-cell table:style-name="TableCell879">
            <text:p text:style-name="P880">zrozumienie tematu (0–1 p.)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przedstawienie treści <text:s text:c="11"/></text:p>
            <text:p text:style-name="P885">w wymaganej ilości wypowiedzeń (0–1 p.)</text:p>
          </table:table-cell>
          <table:table-cell table:style-name="TableCell886">
            <text:p text:style-name="Standard"><text:span text:style-name="T887">uzasadnienie swojego stanowiska (0</text:span><text:span text:style-name="T888">–</text:span><text:span text:style-name="T889">3 p.)</text:span></text:p>
          </table:table-cell>
          <table:table-cell table:style-name="TableCell890">
            <text:p text:style-name="Standard"><text:span text:style-name="T891">przedstawienie treści <text:s text:c="18"/>w wymaganej ilości wypowiedzeń (0</text:span><text:span text:style-name="T892">–</text:span><text:span text:style-name="T893">1 p.)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selekcja najważniejszych <text:s/>wydarzeń, faktów (0–1 p.)</text:p>
          </table:table-cell>
          <table:table-cell table:style-name="TableCell898" table:number-rows-spanned="5">
            <text:p text:style-name="Standard"><text:span text:style-name="T899">poprawność rzeczowa (0</text:span><text:span text:style-name="T900">–</text:span><text:span text:style-name="T901">2 p.)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902"/>
          </table:table-cell>
          <table:table-cell table:style-name="TableCell903">
            <text:p text:style-name="Standard"><text:span text:style-name="T904">wybór najważniejszych faktów, nazwisk, dat (0</text:span><text:span text:style-name="T905">–</text:span><text:span text:style-name="T906">1 p.)</text:span></text:p>
            <text:p text:style-name="Normalny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zachowanie chronologii zdarzeń (0–1 p.)</text:p>
          </table:table-cell>
          <table:covered-table-cell>
            <text:p text:style-name="P911"/>
          </table:covered-table-cell>
          <table:table-cell table:style-name="TableCell912" table:number-rows-spanned="2">
            <text:p text:style-name="Standard"><text:span text:style-name="T913">zawarcie odsyłaczy, wiadomości w nawiasie<text:s/></text:span><text:span text:style-name="T914"><text:s text:c="26"/>i skrótów (0</text:span><text:span text:style-name="T915">–</text:span><text:span text:style-name="T916">2 p.)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streszczanie w formie mowy zależnej najważniejszych rozmów i myśli bohaterów<text:s/></text:p>
            <text:p text:style-name="P921">(0–1 p.)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brak opisów i szczegółów <text:s text:c="7"/>(0–1 p.)</text:p>
            <text:p text:style-name="P928"/>
          </table:table-cell>
          <table:covered-table-cell>
            <text:p text:style-name="P929"/>
          </table:covered-table-cell>
          <table:table-cell table:style-name="TableCell930" table:number-rows-spanned="2">
            <text:p text:style-name="Standard"><text:span text:style-name="T931">brak wyrażeń nacechowanych emocjonalnie, oceniających,<text:s/></text:span><text:span text:style-name="T932">wykrzyknikowych i pytających (0</text:span><text:span text:style-name="T933">–</text:span><text:span text:style-name="T934">2 p.)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obiektywizm (0–1 p.)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Kompozycja <text:s text:c="6"/>(0–1 p.)</text:p>
          </table:table-cell>
          <table:table-cell table:style-name="TableCell944">
            <text:p text:style-name="P945">spójna i logiczna (0–1 p.)</text:p>
          </table:table-cell>
          <table:table-cell table:style-name="TableCell946">
            <text:p text:style-name="P947">spójna i logiczna (0–1 p.)</text:p>
          </table:table-cell>
          <table:table-cell table:style-name="TableCell948">
            <text:p text:style-name="P949">spójna i logiczna (0–1 p.)</text:p>
          </table:table-cell>
        </table:table-row>
        <table:table-row table:style-name="TableRow950">
          <table:table-cell table:style-name="TableCell951">
            <text:p text:style-name="P952">Język<text:s/></text:p>
            <text:p text:style-name="P953">(0–2 p.)</text:p>
          </table:table-cell>
          <table:table-cell table:style-name="TableCell954">
            <text:p text:style-name="P955">poprawność językowa <text:s text:c="11"/></text:p>
            <text:p text:style-name="P956">(4 bł. i więcej – 0 p.,<text:s/><text:s text:c="15"/></text:p>
            <text:p text:style-name="P957">2–3 bł. – 1 p., <text:s text:c="25"/></text:p>
            <text:p text:style-name="P958">1–0 bł. – 2 p.)</text:p>
            <text:p text:style-name="P959"/>
          </table:table-cell>
          <table:table-cell table:style-name="TableCell960">
            <text:p text:style-name="P961">poprawność językowa</text:p>
            <text:p text:style-name="P962">(4 bł. i więcej – 0 p.,<text:s/></text:p>
            <text:p text:style-name="P963">2–3 bł. – 1 p., <text:s text:c="30"/>1–0 bł. – 2 p.)</text:p>
          </table:table-cell>
          <table:table-cell table:style-name="TableCell964">
            <text:p text:style-name="P965">poprawność językowa <text:s text:c="12"/>(4 bł. i więcej – 0 p., <text:s text:c="15"/>2–3<text:s/>bł. – 1 p., <text:s text:c="26"/>1–0 bł. – 2 p.)</text:p>
          </table:table-cell>
        </table:table-row>
        <table:table-row table:style-name="TableRow966">
          <table:table-cell table:style-name="TableCell967">
            <text:p text:style-name="P968">Styl<text:s/></text:p>
            <text:p text:style-name="P969">(0–1 p.)</text:p>
          </table:table-cell>
          <table:table-cell table:style-name="TableCell970">
            <text:p text:style-name="P971">funkcjonalność stylu (0–1 p.)</text:p>
          </table:table-cell>
          <table:table-cell table:style-name="TableCell972">
            <text:p text:style-name="P973">funkcjonalność stylu (0–1 p.)</text:p>
          </table:table-cell>
          <table:table-cell table:style-name="TableCell974">
            <text:p text:style-name="P975">funkcjonalność stylu (0–1 p.)</text:p>
          </table:table-cell>
        </table:table-row>
        <table:table-row table:style-name="TableRow976">
          <table:table-cell table:style-name="TableCell977" table:number-rows-spanned="2">
            <text:p text:style-name="P978">Zapis<text:s/></text:p>
            <text:p text:style-name="P979">(0–3 p.)</text:p>
          </table:table-cell>
          <table:table-cell table:style-name="TableCell980">
            <text:p text:style-name="P981">poprawność ortograficzna<text:s/></text:p>
            <text:p text:style-name="P982">(0–2 p.;<text:s/></text:p>
            <text:p text:style-name="P983">0 bł. – 2 p.,<text:s/></text:p>
            <text:p text:style-name="P984">1 bł. – 1 p.,<text:s/></text:p>
            <text:p text:style-name="P985">2 bł. i<text:s/>więcej – 0 p.);</text:p>
            <text:p text:style-name="P986">dla uczniów z dysleksją <text:s text:c="7"/></text:p>
            <text:p text:style-name="P987">(0–2 p.;<text:s/></text:p>
            <text:p text:style-name="P988">0–3 bł. – 2 p.; 4 bł. – 1 p.; <text:s text:c="5"/></text:p>
            <text:p text:style-name="P989">5 bł. i więcej – 0 p.)</text:p>
            <text:p text:style-name="P990"/>
          </table:table-cell>
          <table:table-cell table:style-name="TableCell991">
            <text:p text:style-name="P992">poprawność ortograficzna <text:s text:c="7"/>(0–2 p.; <text:s text:c="37"/>0 bł. – 2 p., 1 bł. – 1 p., <text:s text:c="12"/>2 bł. i więcej – 0 p.);</text:p>
            <text:p text:style-name="P993">dla uczniów z dysleksją <text:s text:c="8"/>(0–2 p.;<text:s/></text:p>
            <text:p text:style-name="P994">0–3 bł. – 2 p.; 4 bł. – 1 p.;<text:s/></text:p>
            <text:p text:style-name="P995">5 bł. i więcej – 0 p.)</text:p>
          </table:table-cell>
          <table:table-cell table:style-name="TableCell996">
            <text:p text:style-name="P997">poprawność ortograficzna <text:s text:c="11"/>(0–2 p.; <text:s text:c="37"/>0 bł. – 2 p.,1 bł. – 1 p.,<text:s/><text:s text:c="35"/>2 bł. i więcej – 0 p.);</text:p>
            <text:p text:style-name="P998">dla uczniów z dysleksją<text:s/></text:p>
            <text:p text:style-name="P999">(0–2 p.;<text:s/></text:p>
            <text:p text:style-name="P1000">0–3 bł. – 2 p.; 4 bł. – 1 p.;<text:s/></text:p>
            <text:p text:style-name="P1001">5 bł. i więcej – 0 p.)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poprawność <text:s/>interpunkcyjna<text:s/></text:p>
            <text:p text:style-name="P1006">(0–1 p.;<text:s/></text:p>
            <text:p text:style-name="P1007">dopuszczalne 2 błędy, <text:s text:c="12"/></text:p>
            <text:p text:style-name="P1008">dla uczniów z dysleksją: <text:s/>dopuszczalne 4 błędy)<text:s/></text:p>
            <text:p text:style-name="P1009"/>
          </table:table-cell>
          <table:table-cell table:style-name="TableCell1010">
            <text:p text:style-name="P1011">poprawność <text:s/>interpunkcyjna <text:s/>(0–1 p.; <text:s text:c="25"/>dopuszczalne 2 błędy, <text:s text:c="15"/>dla uczniów z dysleksją: <text:s/>dopuszczalne 4 błędy)</text:p>
          </table:table-cell>
          <table:table-cell table:style-name="TableCell1012">
            <text:p text:style-name="P1013">poprawność <text:s/>interpunkcyjna</text:p>
            <text:p text:style-name="P1014">(0–1 p.;<text:s/></text:p>
            <text:p text:style-name="P1015">dopuszczalne 2 błędy,<text:s/></text:p>
            <text:p text:style-name="P1016">dla uczniów z<text:s/>dysleksją: dopuszczalne 4 błędy)</text:p>
          </table:table-cell>
        </table:table-row>
        <table:table-row table:style-name="TableRow1017">
          <table:table-cell table:style-name="TableCell1018">
            <text:p text:style-name="P1019">Ocena</text:p>
          </table:table-cell>
          <table:table-cell table:style-name="TableCell1020">
            <text:p text:style-name="P1021">14 p. – cel. 13–14 p. bdb.</text:p>
            <text:p text:style-name="P1022">12–10 p. db.</text:p>
            <text:p text:style-name="P1023">9–7 p. dst.</text:p>
            <text:p text:style-name="P1024">6–5 p. dop.</text:p>
          </table:table-cell>
          <table:table-cell table:style-name="TableCell1025">
            <text:p text:style-name="P1026">14 p. – cel.</text:p>
            <text:p text:style-name="P1027">13–14 p. bdb.</text:p>
            <text:p text:style-name="P1028">12–10 p. db.</text:p>
            <text:p text:style-name="P1029">9–7 p. dst.</text:p>
            <text:p text:style-name="P1030">6–5 p. dop.</text:p>
          </table:table-cell>
          <table:table-cell table:style-name="TableCell1031">
            <text:p text:style-name="P1032">14 p. – cel.<text:s/></text:p>
            <text:p text:style-name="P1033">13–14 p. bdb.</text:p>
            <text:p text:style-name="P1034">12–10 p. db.</text:p>
            <text:p text:style-name="P1035">9–7 p. dst.</text:p>
            <text:p text:style-name="P1036">6–5 p. dop.</text:p>
          </table:table-cell>
        </table:table-row>
      </table:table>
      <text:p text:style-name="P1037"/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Definicja</text:p>
          </table:table-cell>
          <table:table-cell table:style-name="TableCell1049">
            <text:p text:style-name="P1050"><text:s/>Notatka syntetyzująca</text:p>
          </table:table-cell>
        </table:table-row>
        <table:table-row table:style-name="TableRow1051">
          <table:table-cell table:style-name="TableCell1052" table:number-rows-spanned="6">
            <text:p text:style-name="P1053">Temat<text:s/></text:p>
            <text:p text:style-name="P1054">(0–6 p.)<text:s/></text:p>
            <text:p text:style-name="P1055"/>
          </table:table-cell>
          <table:table-cell table:style-name="TableCell1056">
            <text:p text:style-name="P1057">zrozumienie tematu (0–1 p.)</text:p>
          </table:table-cell>
          <table:table-cell table:style-name="TableCell1058">
            <text:p text:style-name="P1059"><text:s/>zrozumienie tematu (0–1 p.)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wyjaśnienie danego pojęcia w sposób zrozumiały, zwięzły, ale wyczerpujący<text:s/></text:p>
            <text:p text:style-name="Standard"><text:span text:style-name="T1064">(0</text:span><text:span text:style-name="T1065">–</text:span><text:span text:style-name="T1066">2 p.)</text:span></text:p>
          </table:table-cell>
          <table:table-cell table:style-name="TableCell1067">
            <text:p text:style-name="Standard"><text:span text:style-name="T1068"><text:s/>selekcja najważniejszych informacji, obecne <text:s text:c="4"/></text:span><text:span text:style-name="T1069"><text:s text:c="14"/>słowa-klucze, hasła, pytania kluczowe (0</text:span><text:span text:style-name="T1070">–</text:span><text:span text:style-name="T1071">2 p.)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rows-spanned="2">
            <text:p text:style-name="Standard"><text:span text:style-name="T1075">poprawność rzeczowa (0</text:span><text:span text:style-name="T1076">–</text:span><text:span text:style-name="T1077">1 p.)</text:span></text:p>
          </table:table-cell>
          <table:table-cell table:style-name="TableCell1078" table:number-rows-spanned="2">
            <text:p text:style-name="Standard"><text:span text:style-name="T1079"><text:s/>wyciągnięcie wniosków, uogólnień (0</text:span><text:span text:style-name="T1080">–</text:span><text:span text:style-name="T1081">2 p.)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rows-spanned="2">
            <text:p text:style-name="Standard"><text:span text:style-name="T1089">brak wyrażeń nacechowanych emocjonalnie, oceniających, wykrzyknikowych i pytających (0</text:span><text:span text:style-name="T1090">–</text:span><text:span text:style-name="T1091">2 p.)</text:span></text:p>
          </table:table-cell>
          <table:table-cell table:style-name="TableCell1092">
            <text:p text:style-name="Standard"><text:span text:style-name="T1093"><text:s/>brak zbędnych<text:s/></text:span><text:span text:style-name="T1094">szczegółów (0</text:span><text:span text:style-name="T1095">–</text:span><text:span text:style-name="T1096">1 p.)</text:span>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Kompozycja<text:s/></text:p>
            <text:p text:style-name="P1105">(0–1 p.)</text:p>
          </table:table-cell>
          <table:table-cell table:style-name="TableCell1106">
            <text:p text:style-name="P1107">spójna i logiczna (0–1 p.)</text:p>
          </table:table-cell>
          <table:table-cell table:style-name="TableCell1108">
            <text:p text:style-name="P1109"><text:s/>spójna i logiczna (0–1 p.)</text:p>
          </table:table-cell>
        </table:table-row>
        <table:table-row table:style-name="TableRow1110">
          <table:table-cell table:style-name="TableCell1111">
            <text:p text:style-name="P1112">Język<text:s/></text:p>
            <text:p text:style-name="P1113">(0–2 p.)</text:p>
          </table:table-cell>
          <table:table-cell table:style-name="TableCell1114">
            <text:p text:style-name="P1115">poprawność językowa<text:s/></text:p>
            <text:p text:style-name="P1116">(4 bł. i więcej – 0 p.,<text:s/></text:p>
            <text:p text:style-name="P1117">2–3 bł. – 1 p., 1–0 bł. – 2 p.)</text:p>
            <text:p text:style-name="P1118"/>
          </table:table-cell>
          <table:table-cell table:style-name="TableCell1119">
            <text:p text:style-name="P1120"><text:s/>poprawność językowa <text:s text:c="12"/></text:p>
            <text:p text:style-name="P1121"><text:s/>(4 bł. i więcej – 0<text:s/>p., <text:s text:c="17"/></text:p>
            <text:p text:style-name="P1122"><text:s text:c="2"/>2–3 bł. – 1 p., 1–0 bł. – 2 p.)</text:p>
          </table:table-cell>
        </table:table-row>
        <table:table-row table:style-name="TableRow1123">
          <table:table-cell table:style-name="TableCell1124">
            <text:p text:style-name="P1125">Styl<text:s/></text:p>
            <text:p text:style-name="P1126">(0–1 p.)</text:p>
          </table:table-cell>
          <table:table-cell table:style-name="TableCell1127">
            <text:p text:style-name="P1128">funkcjonalność stylu (0–1 p.)</text:p>
          </table:table-cell>
          <table:table-cell table:style-name="TableCell1129">
            <text:p text:style-name="P1130"><text:s/>funkcjonalność stylu (0–1 p.)</text:p>
          </table:table-cell>
        </table:table-row>
        <table:table-row table:style-name="TableRow1131">
          <table:table-cell table:style-name="TableCell1132" table:number-rows-spanned="2">
            <text:p text:style-name="P1133">Zapis</text:p>
            <text:p text:style-name="P1134"><text:s/>(0–3 p.)</text:p>
          </table:table-cell>
          <table:table-cell table:style-name="TableCell1135">
            <text:p text:style-name="P1136">poprawność ortograficzna<text:s/></text:p>
            <text:p text:style-name="P1137">(0–2 p.;<text:s/></text:p>
            <text:p text:style-name="P1138">0 bł. – 2 p., 1 bł. – 1 p., 2 bł. i więcej – 0 p.);</text:p>
            <text:p text:style-name="P1139">dla uczniów z<text:s/>dysleksją<text:s/></text:p>
            <text:p text:style-name="P1140">(0–2 p.;<text:s/></text:p>
            <text:p text:style-name="P1141">0–3 bł. – 2 p.; 4 bł. – 1 p.; 5 bł. i więcej – 0 p.)</text:p>
          </table:table-cell>
          <table:table-cell table:style-name="TableCell1142">
            <text:p text:style-name="P1143"><text:s/>poprawność ortograficzna <text:s text:c="4"/></text:p>
            <text:p text:style-name="P1144"><text:s/>(0–2 p.; <text:s text:c="39"/></text:p>
            <text:p text:style-name="P1145"><text:s/>0 bł. – 2 p., 1 bł. – 1 p., 2 bł. i więcej – 0 p.);</text:p>
            <text:p text:style-name="P1146"><text:s/>dla uczniów z dysleksją <text:s text:c="12"/></text:p>
            <text:p text:style-name="P1147"><text:s/>(0–2 p.;<text:s/><text:s text:c="41"/></text:p>
            <text:p text:style-name="P1148"><text:s/>0–3 bł. – 2 p.; 4 bł. – 1 p.; 5 bł. i więcej – 0 p.)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poprawność <text:s/>interpunkcyjna<text:s/></text:p>
            <text:p text:style-name="P1153">(0–1 p.;<text:s/></text:p>
            <text:p text:style-name="P1154">dopuszczalne 2 błędy, dla uczniów z dysleksją: dopuszczalne 4 błędy)</text:p>
            <text:p text:style-name="P1155"/>
          </table:table-cell>
          <table:table-cell table:style-name="TableCell1156">
            <text:p text:style-name="P1157">poprawność <text:s/>interpunkcyjna <text:s/></text:p>
            <text:p text:style-name="P1158">(0–1 p.;<text:s/><text:s text:c="23"/></text:p>
            <text:p text:style-name="P1159">dopuszczalne 2 błędy, dla uczniów z dysleksją: <text:s/>dopuszczalne 4 błędy)</text:p>
          </table:table-cell>
        </table:table-row>
        <table:table-row table:style-name="TableRow1160">
          <table:table-cell table:style-name="TableCell1161">
            <text:p text:style-name="P1162">Ocena</text:p>
          </table:table-cell>
          <table:table-cell table:style-name="TableCell1163">
            <text:p text:style-name="P1164">13 p. – cel.<text:s/></text:p>
            <text:p text:style-name="P1165">12–13 p. bdb</text:p>
            <text:p text:style-name="P1166">11–9 p. db</text:p>
            <text:p text:style-name="P1167">8–6 p. dst.</text:p>
            <text:p text:style-name="P1168">4–5 p. dop.</text:p>
          </table:table-cell>
          <table:table-cell table:style-name="TableCell1169">
            <text:p text:style-name="P1170">13 p. – cel.<text:s/></text:p>
            <text:p text:style-name="P1171">12–13 p. bdb</text:p>
            <text:p text:style-name="P1172">11–9 p. db</text:p>
            <text:p text:style-name="P1173">8–6 p. dst.</text:p>
            <text:p text:style-name="P1174">4–5 dop.</text:p>
          </table:table-cell>
        </table:table-row>
      </table:table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ałasz</meta:initial-creator>
    <dc:creator>Magda Kadlubowska</dc:creator>
    <meta:creation-date>2020-09-15T21:06:00Z</meta:creation-date>
    <dc:date>2020-09-15T21:06:00Z</dc:date>
    <meta:print-date>2019-08-22T11:51:00Z</meta:print-date>
    <meta:template xlink:href="Normal" xlink:type="simple"/>
    <meta:editing-cycles>2</meta:editing-cycles>
    <meta:editing-duration>PT0S</meta:editing-duration>
    <meta:document-statistic meta:page-count="13" meta:paragraph-count="152" meta:word-count="10929" meta:character-count="76351" meta:row-count="546" meta:non-whitespace-character-count="65574"/>
  </office:meta>
</office:document-meta>
</file>